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Aanvraag vergunning APV HAN Intro Staddag Nijmegen 01-09-2016 centrum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6</text:p>
            <text:p text:style-name="common-al">
            <text:span text:style-name="nadrukvet">Omschrijving: </text:span>Aanvraag vergunning APV HAN Intro Staddag Nijmegen 01-09-2016 centrum Nijmegen (Centrum Nijmege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80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6</text:p>
            <text:p text:style-name="common-al">
            <text:span text:style-name="nadrukvet">Definitieve beschikking verzonden: </text:span>04-08-2016</text:p>
            <text:p text:style-name="common-al">
            <text:span text:style-name="nadrukvet">Einddatum bezwaartermijn: </text:span>1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16 tot en met 1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BD6583A-24E3-4B2D-96E7-3CA31E397EB8" xlink:type="simple">http://www.nijmegen.nl/vergunningpagina/?guid=2BD6583A-24E3-4B2D-96E7-3CA31E397E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032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Aanvraag vergunning APV HAN Intro Staddag Nijmegen 01-09-2016 centrum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23</meta:user-defined>
    <meta:user-defined meta:name="OVERHEIDop.GmbID/DC.identifier">gmb-2016-110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G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