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HW, Joris Ivensplein 4: DHW, Joris Ivensplein 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16</text:p>
            <text:p text:style-name="common-al">
            <text:span text:style-name="nadrukvet">Omschrijving: </text:span>DHW, Joris Ivensplein 4 (DHW, Joris Ivensplein 4)</text:p>
            <text:p text:style-name="common-al">
            <text:span text:style-name="nadrukvet">Activiteiten: </text:span>Horeca; Overig; Kansspelen; </text:p>
            <text:p text:style-name="common-al">
            <text:span text:style-name="nadrukvet">Zaaknummer: </text:span>Z16.0214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6-2016</text:p>
            <text:p text:style-name="common-al">
            <text:span text:style-name="nadrukvet">Definitieve beschikking verzonden: </text:span>05-08-2016</text:p>
            <text:p text:style-name="common-al">
            <text:span text:style-name="nadrukvet">Einddatum bezwaartermijn: </text:span>16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ugustus 2016 tot en met 16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D8145FB-53E3-427C-9826-F36948F8214E" xlink:type="simple">http://www.nijmegen.nl/vergunningpagina/?guid=CD8145FB-53E3-427C-9826-F36948F821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032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2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2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HW, Joris Ivensplein 4: DHW, Joris Ivensplein 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21</meta:user-defined>
    <meta:user-defined meta:name="OVERHEIDop.GmbID/DC.identifier">gmb-2016-110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ZK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343.27 429010.05</meta:user-defined>
    <meta:user-defined meta:name="OVERHEIDop.versieInformatie"/>
  </office:meta>
</office:document-meta>
</file>