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Van Wassenaerplein 11 - bouwen van 19 comfort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plein 11 nabij, Ter Aar - zaak nr. W-2016-0220 - aanvraag omgevingsvergunning voor het bouwen van 19 comfortwoningen - 29 juli 2016 </text:p>
            <text:p text:style-name="last-al">Inzage en bezwaar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03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Van Wassenaerplein 11 - bouwen van 19 comfort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20</meta:user-defined>
    <meta:user-defined meta:name="OVERHEIDop.GmbID/DC.identifier">gmb-2016-110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N 11</meta:user-defined>
    <meta:user-defined meta:name="OVERHEIDop.woonplaats">Ter Aar</meta:user-defined>
    <meta:user-defined meta:name="OVERHEIDop.straatnaam">Van Wassenaer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69 467743</meta:user-defined>
    <meta:user-defined meta:name="OVERHEIDop.versieInformatie"/>
  </office:meta>
</office:document-meta>
</file>