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0 januari 2016 tot en met 27<text:span text:style-name="nadrukvet"> </text:span>januari 2016<text:span text:style-name="nadrukvet"> </text:span>de volgende omgevingsvergunningen hebben verleend, waarbij de reguliere voorbereidingsprocedure van toepassing is:</text:p>
            <text:p text:style-name="common-al"/>
            <text:p text:style-name="common-al">Veldkers 7a in Zevenbergen, voor het aanpassen van de voorgevel, verzonden 22 januari 2016</text:p>
            <text:p text:style-name="common-al">Moye Keene 141 in Klundert, voor het plaatsen van een dakkapel aan de voorzijde van de woning, verzonden 22 januari 2016</text:p>
            <text:p text:style-name="common-al">Hoofdstraat 78a in Zevenbergschen Hoek, voor het vergroten van de woning, verzonden 22 januari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03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3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3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32</meta:user-defined>
    <meta:user-defined meta:name="OVERHEIDop.GmbID/DC.identifier">gmb-2016-1103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WG 7a</meta:user-defined>
    <meta:user-defined meta:name="OVERHEIDop.woonplaats">Zevenbergen</meta:user-defined>
    <meta:user-defined meta:name="OVERHEIDop.straatnaam">Veldkers</meta:user-defined>
    <meta:user-defined meta:name="OVERHEID.PostcodeHuisnummer/OVERHEIDop.postcodeHuisnummer">4791BD 141</meta:user-defined>
    <meta:user-defined meta:name="OVERHEIDop.woonplaats">Klundert</meta:user-defined>
    <meta:user-defined meta:name="OVERHEIDop.straatnaam">Moye Keene</meta:user-defined>
    <meta:user-defined meta:name="OVERHEID.PostcodeHuisnummer/OVERHEIDop.postcodeHuisnummer">4765CG 78a</meta:user-defined>
    <meta:user-defined meta:name="OVERHEIDop.woonplaats">Zevenbergschen Hoek</meta:user-defined>
    <meta:user-defined meta:name="OVERHEIDop.straatnaam">Hoofd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9987 405661</meta:user-defined>
    <meta:user-defined meta:name="OVERHEID.EPSG28992/DC.spatial">96625 408680</meta:user-defined>
    <meta:user-defined meta:name="OVERHEID.EPSG28992/DC.spatial">105593 410135</meta:user-defined>
    <meta:user-defined meta:name="OVERHEIDop.versieInformatie"/>
  </office:meta>
</office:document-meta>
</file>