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Zuideinde 118  - bouwen carport en losstaande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18, Nieuwkoop  - zaak nr. W-2016-0223   - aanvraag omgevingsvergunning voor het bouwen van een carport en een losstaande berging - ingekomen 30 juli 2016 </text:p>
            <text:p text:style-name="last-al">Inzage en bezwaar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031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1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1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Zuideinde 118  - bouwen carport en losstaande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317</meta:user-defined>
    <meta:user-defined meta:name="OVERHEIDop.GmbID/DC.identifier">gmb-2016-110317</meta:user-defined>
    <meta:user-defined meta:name="OVERHEID.TaxonomieBeleidsagenda/OVERHEID.category">Ruimte en infrastructuur | Organisatie en beleid</meta:user-defined>
    <meta:user-defined meta:name="OVERHEIDop.referentienummer">W-2016-0223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AM 118</meta:user-defined>
    <meta:user-defined meta:name="OVERHEIDop.woonplaats">Nieuwkoop</meta:user-defined>
    <meta:user-defined meta:name="OVERHEIDop.straatnaam">Zuideinde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743 461646</meta:user-defined>
    <meta:user-defined meta:name="OVERHEIDop.versieInformatie"/>
  </office:meta>
</office:document-meta>
</file>