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drank- en horecavergunning Tennisclub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nnisclub Bemmel, Sportlaan 3a te Bemmel, (03-08-2016) </text:p>
            <text:p text:style-name="common-al">(De datum van bekendmaking staat tussen haakjes)</text:p>
            <text:p text:style-name="common-al">Conform het bepaalde in artikel 6 Drank- en Horecawet in verbinding met afdeling 3.4 van de Algemene wet bestuursrecht ligt het ontwerpbesluit gedurende zes weken, van 11 augustus 2016 t/m 21 september 2016, ter inzage. Gedurende die periode kunnen belanghebbenden een zienswijze indienen over het ontwerp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0316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31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31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drank- en horecavergunning Tennisclub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316</meta:user-defined>
    <meta:user-defined meta:name="OVERHEIDop.GmbID/DC.identifier">gmb-2016-1103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CD 3a</meta:user-defined>
    <meta:user-defined meta:name="OVERHEIDop.woonplaats">Bemmel</meta:user-defined>
    <meta:user-defined meta:name="OVERHEIDop.straatnaam">Sportlaan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0563 433284</meta:user-defined>
    <meta:user-defined meta:name="OVERHEIDop.versieInformatie"/>
  </office:meta>
</office:document-meta>
</file>