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Woerdense Verlaat nabij 23 - renoveren sluis en bouwen bedienings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nabij 23, Woerdense Verlaat - W-2016-0222 - aanvraag omgevingsvergunning voor het renoveren van de sluis en het nieuw bouwen van een bedieningshuis - ingekomen 29 juli 2016</text:p>
            <text:p text:style-name="last-al">Inzage en bezwaar is mogelijk in een latere fas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031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1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1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Woerdense Verlaat nabij 23 - renoveren sluis en bouwen bediening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12</meta:user-defined>
    <meta:user-defined meta:name="OVERHEIDop.GmbID/DC.identifier">gmb-2016-110312</meta:user-defined>
    <meta:user-defined meta:name="OVERHEID.TaxonomieBeleidsagenda/OVERHEID.category">Ruimte en infrastructuur | Organisatie en beleid</meta:user-defined>
    <meta:user-defined meta:name="OVERHEIDop.referentienummer">W-2016-022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LC 19a</meta:user-defined>
    <meta:user-defined meta:name="OVERHEIDop.woonplaats">Woerdense Verlaat</meta:user-defined>
    <meta:user-defined meta:name="OVERHEIDop.straatnaam">Woerdense Verl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9194 462980</meta:user-defined>
    <meta:user-defined meta:name="OVERHEIDop.versieInformatie"/>
  </office:meta>
</office:document-meta>
</file>