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Herenweg 154, 1934PC, Egmond aan den Hoef, het bouwen van een rijhal met stalling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3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Herenweg 154, 1934PC, Egmond aan den Hoef, het bouwen van een rijhal met stalling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31</meta:user-defined>
    <meta:user-defined meta:name="OVERHEIDop.GmbID/DC.identifier">gmb-2016-11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C 154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121 514173</meta:user-defined>
    <meta:user-defined meta:name="OVERHEIDop.versieInformatie"/>
  </office:meta>
</office:document-meta>
</file>