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traatnamen Langeraar, plan Viver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, Ter Aar – de straatnamen Graanakker en Korenakker zijn toegekend aan de nieuw aan te leggen wegen in plan Vivero – verzonden 3 augustus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traatnamen Langeraar, plan Vive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5</meta:user-defined>
    <meta:user-defined meta:name="OVERHEIDop.GmbID/DC.identifier">gmb-2016-11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E 96</meta:user-defined>
    <meta:user-defined meta:name="OVERHEIDop.woonplaats">Ter Aar</meta:user-defined>
    <meta:user-defined meta:name="OVERHEIDop.straatnaam">Van Wassena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Straatnamen|exb-2016-26572</meta:user-defined>
    <meta:user-defined meta:name="OVERHEID.EPSG28992/DC.spatial">108790 467713</meta:user-defined>
    <meta:user-defined meta:name="OVERHEIDop.versieInformatie"/>
  </office:meta>
</office:document-meta>
</file>