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van 23 t/m 28 oktober 2017 hele gemeente - Bartimeus Sonnehe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toestemming is verleend voor het houden van een collecte voor innovatieprojecten voor blinden en slechtzienden van 23 tot en met 28 oktober 2017<text:span text:style-name="nadrukcur"> – </text:span>verzonden 4 augustus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 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van 23 t/m 28 oktober 2017 hele gemeente - Bartimeus Sonnehe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2</meta:user-defined>
    <meta:user-defined meta:name="OVERHEIDop.GmbID/DC.identifier">gmb-2016-110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89 467086</meta:user-defined>
    <meta:user-defined meta:name="OVERHEIDop.versieInformatie"/>
  </office:meta>
</office:document-meta>
</file>