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ente Bergen (NH) Kerkbrink 19, 1873HH, Groet, het veranderen van een gootdetail aan een monumentaal pand, 2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alinea­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alinea­</text:p>
            <text:p text:style-name="common-al">alinea­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alinea­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03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03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gemeente Bergen (NH) Kerkbrink 19, 1873HH, Groet, het veranderen van een gootdetail aan een monumentaal pand, 2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030</meta:user-defined>
    <meta:user-defined meta:name="OVERHEIDop.GmbID/DC.identifier">gmb-2016-1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HH 19</meta:user-defined>
    <meta:user-defined meta:name="OVERHEIDop.woonplaats">Groet</meta:user-defined>
    <meta:user-defined meta:name="OVERHEIDop.straatnaam">Kerkbrin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422 526197</meta:user-defined>
    <meta:user-defined meta:name="OVERHEIDop.versieInformatie"/>
  </office:meta>
</office:document-meta>
</file>