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WABO15/00393</text:p>
            <text:p text:style-name="common-al">Locatie:				 Oude Parklaan 60 te Castricum</text:p>
            <text:p text:style-name="common-al">Activiteit:				 het plaatsen van een 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03</meta:user-defined>
    <meta:user-defined meta:name="OVERHEIDop.GmbID/DC.identifier">gmb-2016-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88 507945</meta:user-defined>
    <meta:user-defined meta:name="OVERHEIDop.versieInformatie"/>
  </office:meta>
</office:document-meta>
</file>