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collecte van 6 t/m 10 juni 2017 hele gemeente - Stichting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– toestemming is verleend  voor het houden van een collecte voor sociale initiatieven in de provincie Zuid-Holland van 6 tot en met 10 juni 2017<text:span text:style-name="nadrukcur"> – </text:span>verzonden 4 augustus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29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collecte van 6 t/m 10 juni 2017 hele gemeente - 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99</meta:user-defined>
    <meta:user-defined meta:name="OVERHEIDop.GmbID/DC.identifier">gmb-2016-110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89 467086</meta:user-defined>
    <meta:user-defined meta:name="OVERHEIDop.versieInformatie"/>
  </office:meta>
</office:document-meta>
</file>