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ultjesweg 35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interne verbouwing van stal tot woonruimte (ontvangstdatum 2/8/2016, zaaknummer 10050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10295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295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295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ultjesweg 35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0295</meta:user-defined>
    <meta:user-defined meta:name="OVERHEIDop.GmbID/DC.identifier">gmb-2016-1102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7AH 35</meta:user-defined>
    <meta:user-defined meta:name="OVERHEIDop.woonplaats">Kampen</meta:user-defined>
    <meta:user-defined meta:name="OVERHEIDop.straatnaam">Heultjesweg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88829 512365</meta:user-defined>
    <meta:user-defined meta:name="OVERHEIDop.versieInformatie"/>
  </office:meta>
</office:document-meta>
</file>