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Langeker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P. Nijboer en dhr. H. Ezendam, Langekerkstraat 1 te Huissen (02-08-2016) </text:p>
            <text:p text:style-name="common-al">(De datum van bekendmaking staat tussen haakjes)</text:p>
            <text:p text:style-name="last-al">Tegen de besluiten van de burgemeester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029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9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9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Langeker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90</meta:user-defined>
    <meta:user-defined meta:name="OVERHEIDop.GmbID/DC.identifier">gmb-2016-1102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 1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32 438777</meta:user-defined>
    <meta:user-defined meta:name="OVERHEIDop.versieInformatie"/>
  </office:meta>
</office:document-meta>
</file>