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 OLO2059639– De Zeist 1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Voor : het aanbouwen van een veranda</text:p>
            <text:p text:style-name="common-al">Locatie : De Zeist 16 te Groesbeek</text:p>
            <text:p text:style-name="common-al">Datum: 27 januari 2016</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029</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9</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9</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 OLO2059639– De Zeist 1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29</meta:user-defined>
    <meta:user-defined meta:name="OVERHEIDop.GmbID/DC.identifier">gmb-2016-110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PN 20</meta:user-defined>
    <meta:user-defined meta:name="OVERHEIDop.woonplaats">Groesbeek</meta:user-defined>
    <meta:user-defined meta:name="OVERHEIDop.straatnaam">De Zeis</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820 420394</meta:user-defined>
    <meta:user-defined meta:name="OVERHEIDop.versieInformatie"/>
  </office:meta>
</office:document-meta>
</file>