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iverse overnachtingen Scouting Nieuwveen, W.P. Speelmanweg 22A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22A, Nieuwveen – aanvraag is ontvangen voor het houden van  overnachtingen op 18 en 19 november en 6 januari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28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iverse overnachtingen Scouting Nieuwveen, W.P. Speelmanweg 2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89</meta:user-defined>
    <meta:user-defined meta:name="OVERHEIDop.GmbID/DC.identifier">gmb-2016-110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B 22a</meta:user-defined>
    <meta:user-defined meta:name="OVERHEIDop.woonplaats">Nieuwveen</meta:user-defined>
    <meta:user-defined meta:name="OVERHEIDop.straatnaam">W.p. Speelma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50 467429</meta:user-defined>
    <meta:user-defined meta:name="OVERHEIDop.versieInformatie"/>
  </office:meta>
</office:document-meta>
</file>