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Koffiem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Leenders en mw. Leenders-Joosten, Koffiemolen 1 te Doornenburg (05-08-2016)</text:p>
            <text:p text:style-name="common-al">(De datum van bekendmaking staat tussen haakjes)</text:p>
            <text:p text:style-name="common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Koffiemo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86</meta:user-defined>
    <meta:user-defined meta:name="OVERHEIDop.GmbID/DC.identifier">gmb-2016-110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D 1</meta:user-defined>
    <meta:user-defined meta:name="OVERHEIDop.woonplaats">Doornenburg</meta:user-defined>
    <meta:user-defined meta:name="OVERHEIDop.straatnaam">Koffiemol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693 434296</meta:user-defined>
    <meta:user-defined meta:name="OVERHEIDop.versieInformatie"/>
  </office:meta>
</office:document-meta>
</file>