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1-1-5-5">
      <text:list-level-style-bullet text:bullet-char="–" text:level="1">
        <style:list-level-properties text:min-label-width="10mm"/>
      </text:list-level-style-bullet>
    </text:list-style>
    <text:list-style style:name="id1-3-2-1-1-5-6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bullet text:bullet-char="–" text:level="1">
        <style:list-level-properties text:min-label-width="10mm"/>
      </text:list-level-style-bullet>
    </text:list-style>
    <text:list-style style:name="id1-3-2-2-2-4-1">
      <text:list-level-style-bullet text:bullet-char="–" text:level="1">
        <style:list-level-properties text:min-label-width="10mm"/>
      </text:list-level-style-bullet>
    </text:list-style>
    <text:list-style style:name="id1-3-2-2-2-4-2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4-4-1-1">
      <style:table-column-properties style:rel-column-width="17*"/>
    </style:style>
    <style:style style:family="table-column" style:parent-style-name="colspec" style:name="id1-3-2-4-4-1-2">
      <style:table-column-properties style:rel-column-width="17*"/>
    </style:style>
    <style:style style:family="table-column" style:parent-style-name="colspec" style:name="id1-3-2-4-4-1-3">
      <style:table-column-properties style:rel-column-width="17*"/>
    </style:style>
  </office:automatic-styles>
  <office:body>
    <office:text>
      <text:p text:style-name="new_page_staatscourant"/>
      <text:p text:style-name="single-kop-titel">Beleidsregel vestiging van prostitutie-inrich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De burgemeester van Groningen;</text:span>
          </text:p>
            <text:p text:style-name="al">
            <text:span text:style-name="nadrukcur">gelezen het voorstel van burgemeester en wethouders van 23 juni 2016;</text:span>
          </text:p>
            <text:p text:style-name="al">
            <text:span text:style-name="nadrukcur">gelet op artikel 3:6, lid 5, aanhef en onder d., van de Algemene Plaatselijke Verordening Groningen (APVG);</text:span>
          </text:p>
            <text:p text:style-name="al">
            <text:span text:style-name="nadrukcur">overwegende:</text:span>
          </text:p>
            <text:list text:style-name="id1-3-2-1-1-5">
              <text:list-item text:style-override="id1-3-2-1-1-5-1">
                <text:number>–</text:number>
                <text:p text:style-name="al">
                <text:span text:style-name="nadrukcur">dat, bij de invoering van een vergunningenstelsel in 2001, voor prostitutie-inrichtingen rekening is gehouden met de historisch bepaalde omstandigheden;</text:span>
              </text:p>
              </text:list-item>
              <text:list-item text:style-override="id1-3-2-1-1-5-2">
                <text:number>–</text:number>
                <text:p text:style-name="al">
                <text:span text:style-name="nadrukcur">dat deze omstandigheden betrekking hebben op het tot dan toe gevoerde concentratiebeleid voor (raam)prostitutiebedrijven;</text:span>
              </text:p>
              </text:list-item>
              <text:list-item text:style-override="id1-3-2-1-1-5-3">
                <text:number>–</text:number>
                <text:p text:style-name="al">
                <text:span text:style-name="nadrukcur">dat dit beleid is neergelegd in de besluiten van burgemeester en wethouders van 19 april 1983 en het burgemeestersbesluit van 29 december 1993;</text:span>
              </text:p>
              </text:list-item>
              <text:list-item text:style-override="id1-3-2-1-1-5-4">
                <text:number>–</text:number>
                <text:p text:style-name="al">
                <text:span text:style-name="nadrukcur">dat dit prostitutiebeleid in het verleden heeft gegolden en derhalve van ‘conserverende’ aard was;</text:span>
              </text:p>
              </text:list-item>
              <text:list-item text:style-override="id1-3-2-1-1-5-5">
                <text:number>–</text:number>
                <text:p text:style-name="al">
                <text:span text:style-name="nadrukcur">dat het college, de gemeenteraad gehoord, op 17 augustus 2010 heeft besloten dat raamprostitutie met ingang van 1-1-2016 alleen nog mogelijk kan/mag zijn in Nieuwstad;</text:span>
              </text:p>
              </text:list-item>
              <text:list-item text:style-override="id1-3-2-1-1-5-6">
                <text:number>–</text:number>
                <text:p text:style-name="al">
                <text:span text:style-name="nadrukcur">dat dit inhoudt dat de huidige twee concentratiegebieden en de daarbij genoemde aantallen prostitutiepanden worden teruggebracht tot één en dat vestiging van prostitutie-inrichtingen buiten dit gebied moet worden tegengegaan.</text:span>
              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cur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1.</text:span> Vestiging raamprostitutie</text:p>
            <text:p text:style-name="al">In het kader van de bescherming van de openbare orde, het woon- en leefklimaat en de veiligheid in het op grond van artikel 3:4 van de Algemene Plaatselijke Verordening Groningen aangewezen concentratiegebied met ingang van 1 januari 2016:</text:p>
            <text:list text:style-name="id1-3-2-2-1-3">
              <text:list-item text:style-override="id1-3-2-2-1-3-1">
                <text:number>a.</text:number>
                <text:p text:style-name="al">voor niet meer panden dan er op 1 januari 2016 (vergund) aanwezig zijn of waarvoor er op 1 januari 2016 vergevorderde gesprekken over verplaatsingen uit het A-kwartier zijn, een vergunning als prostitutie-inrichting te verstrekken;</text:p>
              </text:list-item>
              <text:list-item text:style-override="id1-3-2-2-1-3-2">
                <text:number>b.</text:number>
                <text:p text:style-name="al">niet meer vitrines en werkruimten in de prostitutiepanden te vergunnen dan er op 1 januari 2016 (vergund) aanwezig zijn of waarvoor er op 1 januari 2016 vergevorderde gesprekken over verplaatsingen uit het A-kwartier zijn.</text:p>
              </text:list-item>
            </text:list>
          </text:section>
          <text:section text:name="artikel_id1-3-2-2-2" text:style-name="artikel">
            <text:p text:style-name="artikel_kop_titel"><text:span text:style-name="artikel_kop_nr">2.</text:span> Vestiging erotische massagesalons</text:p>
            <text:p text:style-name="al">Op grond van artikel 3:4 van de Algemene Plaatselijke Verordening Groningen 2016 heeft het college bepaald dat de burgemeester voor maximaal 3 erotische massagesalons ontheffing kan verlenen van de verplichte vestiging in de concentratiegebieden. </text:p>
            <text:p text:style-name="al">Toestemming voor de vestiging van een erotische massagesalon buiten de concentratiegebieden zal van geval tot geval beoordeeld worden in het kader van de bescherming van de openbare orde, het woon- en leefklimaat en de veiligheid. Algemene toetsingscriteria zullen in ieder geval de volgende zijn:</text:p>
            <text:list text:style-name="id1-3-2-2-2-4">
              <text:list-item text:style-override="id1-3-2-2-2-4-1">
                <text:number>–</text:number>
                <text:p text:style-name="al">de massagesalon mag niet gelegen zijn in een wijk of aan een straat waar de woonfunctie centraal staat;</text:p>
              </text:list-item>
              <text:list-item text:style-override="id1-3-2-2-2-4-2">
                <text:number>–</text:number>
                <text:p text:style-name="al">de massagesalon mag niet gelegen zijn in de nabijheid van scholen (basisschool of voortgezet onderwijs)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burgemeester van Groningen op 28 juni 2016. </text:span>
          </text:p>
          </text:section>
          <text:section text:name="ondertekening_id1-3-2-3-2">
            <text:p><text:span text:style-name="functie">De burgemeester, </text:span></text:p>
            <text:p><text:span text:style-name="ondertekening_naam">
            <text:span text:style-name="voornaam">Peter den</text:span>
            <text:span text:style-name="achternaam">Oudsten.</text:span>
          </text:span></text:p>
          </text:section>
          <text:section text:name="ondertekening_id1-3-2-3-3">
            <text:p><text:span text:style-name="functie">De gemeentesecretaris, </text:span></text:p>
            <text:p><text:span text:style-name="ondertekening_naam">
            <text:span text:style-name="voornaam">Peter</text:span>
            <text:span text:style-name="achternaam">Teesink.</text:span>
          </text:span></text:p>
          </text:section>
        </text:section>
        <text:section text:name="bijlage_id1-3-2-4" text:style-name="bijlage">
          <text:p text:style-name="bijlage_top"/>
          <text:p text:style-name="hoofdstuk_kop">Toelichting</text:p>
          <text:p text:style-name="al">In Nieuwstad is op 1 januari 2016 totaal voor 40 panden een prostitutievergunning afgegeven. Op dat moment zijn er voor 3 panden vergevorderde gesprekken over verplaatsingen uit het A-kwartier, die tot vergunningverlening (kunnen) leiden. In onderstaande tabel zijn deze 43 panden met het daarbij vergunde (of te vergunnen) aantal vitrines/werkruimten aangegeven.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dre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Vitrines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rkruim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5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7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9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1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13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15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18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2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20A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2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22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23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24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25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26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27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29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31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33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34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35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36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37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38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39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40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41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4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4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44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45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46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47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48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49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50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5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52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53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54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56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stad 58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taal</text:p>
                </table:table-cell>
                <table:table-cell table:style-name="cell_frame_all" table:number-rows-spanned="1" table:number-columns-spanned="1">
                  <text:p text:style-name="table_al">106</text:p>
                </table:table-cell>
                <table:table-cell table:style-name="cell_frame_all" table:number-rows-spanned="1" table:number-columns-spanned="1">
                  <text:p text:style-name="table_al">106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1028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8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8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 vestiging van prostitutie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82</meta:user-defined>
    <meta:user-defined meta:name="OVERHEIDop.GmbID/DC.identifier">gmb-2016-110282</meta:user-defined>
    <meta:user-defined meta:name="OVERHEID.TaxonomieBeleidsagenda/OVERHEID.category">Openbare orde en veiligheid | Organisatie en beleid</meta:user-defined>
    <meta:user-defined meta:name="OVERHEID.Gemeente/DC.spatial">Groningen</meta:user-defined>
    <meta:user-defined meta:name="DC.source">N.v.t.;</meta:user-defined>
    <meta:user-defined meta:name="OVERHEIDop.referentienummer">5711926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