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udekerke Karreveld 31  verleende omgevingsvergunning voor het bouwen van een energieneutrale loods met een showroom, het maken van een uitweg en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027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7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ekerke Karreveld 31  verleende omgevingsvergunning voor het bouwen van een energieneutrale loods met een showroom, het maken van een uitweg en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77</meta:user-defined>
    <meta:user-defined meta:name="OVERHEIDop.GmbID/DC.identifier">gmb-2016-11027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GA 22a</meta:user-defined>
    <meta:user-defined meta:name="OVERHEIDop.woonplaats">Koudekerke</meta:user-defined>
    <meta:user-defined meta:name="OVERHEIDop.straatnaam">Karreveld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67 390025</meta:user-defined>
    <meta:user-defined meta:name="OVERHEIDop.versieInformatie"/>
  </office:meta>
</office:document-meta>
</file>