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5*"/>
    </style:style>
    <style:style style:family="table-column" style:parent-style-name="colspec" style:name="id1-3-2-2-1-2-1-2">
      <style:table-column-properties style:rel-column-width="27*"/>
    </style:style>
    <style:style style:family="table-column" style:parent-style-name="colspec" style:name="id1-3-2-2-1-2-1-3">
      <style:table-column-properties style:rel-column-width="0*"/>
    </style:style>
    <style:style style:family="table-column" style:parent-style-name="colspec" style:name="id1-3-2-2-1-2-1-4">
      <style:table-column-properties style:rel-column-width="18*"/>
    </style:style>
    <style:style style:family="table-column" style:parent-style-name="colspec" style:name="id1-3-2-2-1-2-1-5">
      <style:table-column-properties style:rel-column-width="22*"/>
    </style:style>
    <style:style style:family="table-column" style:parent-style-name="colspec" style:name="id1-3-2-2-1-2-1-6">
      <style:table-column-properties style:rel-column-width="18*"/>
    </style:style>
    <style:style style:family="table-column" style:parent-style-name="colspec" style:name="id1-3-2-2-2-3-1-1">
      <style:table-column-properties style:rel-column-width="5*"/>
    </style:style>
    <style:style style:family="table-column" style:parent-style-name="colspec" style:name="id1-3-2-2-2-3-1-2">
      <style:table-column-properties style:rel-column-width="27*"/>
    </style:style>
    <style:style style:family="table-column" style:parent-style-name="colspec" style:name="id1-3-2-2-2-3-1-3">
      <style:table-column-properties style:rel-column-width="18*"/>
    </style:style>
    <style:style style:family="table-column" style:parent-style-name="colspec" style:name="id1-3-2-2-2-3-1-4">
      <style:table-column-properties style:rel-column-width="22*"/>
    </style:style>
    <style:style style:family="table-column" style:parent-style-name="colspec" style:name="id1-3-2-2-2-3-1-5">
      <style:table-column-properties style:rel-column-width="18*"/>
    </style:style>
    <style:style style:family="table-column" style:parent-style-name="colspec" style:name="id1-3-2-2-2-5-1-1">
      <style:table-column-properties style:rel-column-width="5*"/>
    </style:style>
    <style:style style:family="table-column" style:parent-style-name="colspec" style:name="id1-3-2-2-2-5-1-2">
      <style:table-column-properties style:rel-column-width="27*"/>
    </style:style>
    <style:style style:family="table-column" style:parent-style-name="colspec" style:name="id1-3-2-2-2-5-1-3">
      <style:table-column-properties style:rel-column-width="18*"/>
    </style:style>
    <style:style style:family="table-column" style:parent-style-name="colspec" style:name="id1-3-2-2-2-5-1-4">
      <style:table-column-properties style:rel-column-width="22*"/>
    </style:style>
    <style:style style:family="table-column" style:parent-style-name="colspec" style:name="id1-3-2-2-2-5-1-5">
      <style:table-column-properties style:rel-column-width="18*"/>
    </style:style>
    <style:style style:family="table-column" style:parent-style-name="colspec" style:name="id1-3-2-2-3-2-1-1">
      <style:table-column-properties style:rel-column-width="5*"/>
    </style:style>
    <style:style style:family="table-column" style:parent-style-name="colspec" style:name="id1-3-2-2-3-2-1-2">
      <style:table-column-properties style:rel-column-width="27*"/>
    </style:style>
    <style:style style:family="table-column" style:parent-style-name="colspec" style:name="id1-3-2-2-3-2-1-3">
      <style:table-column-properties style:rel-column-width="18*"/>
    </style:style>
    <style:style style:family="table-column" style:parent-style-name="colspec" style:name="id1-3-2-2-3-2-1-4">
      <style:table-column-properties style:rel-column-width="22*"/>
    </style:style>
    <style:style style:family="table-column" style:parent-style-name="colspec" style:name="id1-3-2-2-3-2-1-5">
      <style:table-column-properties style:rel-column-width="18*"/>
    </style:style>
  </office:automatic-styles>
  <office:body>
    <office:text>
      <text:p text:style-name="new_page_staatscourant"/>
      <text:p text:style-name="single-kop-titel">Handhavingsprotocol seksbedrijv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Het college en de burgemeester van Groningen, ieder voor zover het betreft de eigen bevoegdheid;</text:span>
          </text:p>
            <text:p text:style-name="al">
            <text:span text:style-name="nadrukcur">gelezen het voorstel van burgemeester en wethouders van 23 juni 2016;</text:span>
          </text:p>
            <text:p text:style-name="al">
            <text:span text:style-name="nadrukcur">gelet op hoofdstuk 3 van de Algemene Plaatselijke Verordening Groningen (APVG);</text:span>
          </text:p>
          </text:section>
          <text:section text:name="afkondiging_id1-3-2-1-2" text:style-name="afkondiging">
            <text:p text:style-name="afkondiging_top"/>
            <text:p text:style-name="al">
            <text:span text:style-name="nadrukcur">BESLUIT:</text:span>
          </text:p>
            <text:p text:style-name="al">
            <text:span text:style-name="nadrukcur">vast te stellen het Handhavingsprotocol seksbedrijven.</text:span>
          </text:p>
            <text:p text:style-name="al"/>
            <text:p text:style-name="al">
            <text:span text:style-name="nadrukcur">Handhavingsprotocol seksbedrijven gemeente Groningen, juni 2016</text:span>
            <text:note text:id="noot_id1-3-2-1-2-4-2" text:note-class="footnote"><text:note-citation text:label="1">1</text:note-citation><text:note-body><text:p text:style-name="noot.al">In geval van ernstige feiten en/of in geval van spoedeisendheid kan besloten worden om één of meerdere van de vermelde stappen in het handhavingsproces over te slaan.</text:p></text:note-body></text:note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>A.</text:span> Vergunning seksbedrijf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column table:style-name="id1-3-2-2-1-2-1-6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Overtreding</text:p>
                  </table:table-cell>
                  <table:table-cell table:style-name="cell_frame_all" table:number-rows-spanned="1" table:number-columns-spanned="1">
                    <text:p text:style-name="table_al">Toezichthouder </text:p>
                  </table:table-cell>
                  <table:table-cell table:style-name="cell_frame_all" table:number-rows-spanned="1" table:number-columns-spanned="1">
                    <text:p text:style-name="table_al">Burgemeester</text:p>
                  </table:table-cell>
                  <table:table-cell table:style-name="cell_frame_all" table:number-rows-spanned="1" table:number-columns-spanned="1">
                    <text:p text:style-name="table_al">Overige instanti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2">
                    <text:p text:style-name="table_al">Art. 3:3, lid 1</text:p>
                    <text:p text:style-name="table_al">Inrichting/exploitant komt niet voor vergunning in aanmerking.</text:p>
                  </table:table-cell>
                  <table:table-cell table:style-name="cell_frame_all" table:number-rows-spanned="1" table:number-columns-spanned="1">
                    <text:p text:style-name="table_al">1e constatering</text:p>
                    <text:p text:style-name="table_al">Rapport opmaken t.b.v. burgemeester</text:p>
                    <text:p text:style-name="table_al">Verzoeken exploitatie direct te beëindigen (vrijwillige sluiting).</text:p>
                    <text:p text:style-name="table_al"/>
                    <text:p text:style-name="table_al">2e constatering</text:p>
                    <text:p text:style-name="table_al">Rapport opmaken t.b.v. burgemeester</text:p>
                  </table:table-cell>
                  <table:table-cell table:style-name="cell_frame_all" table:number-rows-spanned="1" table:number-columns-spanned="1">
                    <text:p text:style-name="table_al">Actie 1:</text:p>
                    <text:p text:style-name="table_al">Vooraankondiging</text:p>
                    <text:p text:style-name="table_al">Mogelijkheid tot zienswijze</text:p>
                    <text:p text:style-name="table_al">Besluit dat bestuursdwang zal worden toegepast indien de exploitatie niet wordt beëindigd voor bepaalde datum.</text:p>
                    <text:p text:style-name="table_al"/>
                    <text:p text:style-name="table_al">Actie 2:</text:p>
                    <text:p text:style-name="table_al">Toepassen bestuursdwang</text:p>
                    <text:p text:style-name="table_al">= sluiting indien na ‘fatale datum’ opnieuw wordt geconstateerd.</text:p>
                  </table:table-cell>
                  <table:table-cell table:style-name="cell_frame_all" table:number-rows-spanned="1" table:number-columns-spanned="1">
                    <text:p text:style-name="table_al">politie kennisgeven</text:p>
                    <text:p text:style-name="table_al">ketenregisseur mensenhandel kennisgeven</text:p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kennisgeving aan polit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2">
                    <text:p text:style-name="table_al">Art. 3:3, lid 1</text:p>
                    <text:p text:style-name="table_al">Inrichting /exploitant komt in beginsel voor vergunning in aanmerking.</text:p>
                    <text:p text:style-name="table_al">(voor nieuwe vergunning, verlenging en overname)</text:p>
                  </table:table-cell>
                  <table:table-cell table:style-name="cell_frame_all" table:number-rows-spanned="1" table:number-columns-spanned="1">
                    <text:p text:style-name="table_al">1e constatering</text:p>
                    <text:p text:style-name="table_al">Rapport opmaken t.b.v. burgemeester</text:p>
                    <text:p text:style-name="table_al">Verzoek exploitatie direct te beëindigen (vrijwillige sluiting totdat op in te dienen vergunningaanvraag is beslist).</text:p>
                    <text:p text:style-name="table_al"/>
                    <text:p text:style-name="table_al">2e constatering</text:p>
                    <text:p text:style-name="table_al">Rapport opmaken t.b.v. burgemeester</text:p>
                    <text:p text:style-name="table_al"/>
                    <text:p text:style-name="table_al">3e constatering</text:p>
                    <text:p text:style-name="table_al">Rapport opmaken t.b.v. burgemeester</text:p>
                  </table:table-cell>
                  <table:table-cell table:style-name="cell_frame_all" table:number-rows-spanned="1" table:number-columns-spanned="1">
                    <text:p text:style-name="table_al">Actie 1:</text:p>
                    <text:p text:style-name="table_al">Schriftelijke waarschuwing dat exploitatie moet worden beëindigd en eerst vergunning moet worden aangevraagd (termijn stellen).</text:p>
                    <text:p text:style-name="table_al"/>
                    <text:p text:style-name="table_al">Actie 2:</text:p>
                    <text:p text:style-name="table_al">Vooraankondiging</text:p>
                    <text:p text:style-name="table_al">Mogelijkheid tot zienswijze</text:p>
                    <text:p text:style-name="table_al">Besluit</text:p>
                    <text:p text:style-name="table_al">dat bestuursdwang zal worden toegepast indien de exploitatie niet wordt beëindigd voor bepaalde datum.</text:p>
                    <text:p text:style-name="table_al"/>
                    <text:p text:style-name="table_al">Actie 3:</text:p>
                    <text:p text:style-name="table_al">Toepassen bestuursdwang</text:p>
                    <text:p text:style-name="table_al">= sluiting indien na ‘fatale datum’ opnieuw wordt geconstateerd, tot op aanvraag is beslist</text:p>
                  </table:table-cell>
                  <table:table-cell table:style-name="cell_frame_all" table:number-rows-spanned="1" table:number-columns-spanned="1">
                    <text:p text:style-name="table_al">politie kennisgeven</text:p>
                    <text:p text:style-name="table_al">ketenregisseur mensenhandel kennisgeven</text:p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kennisgeving aan politie</text:p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kennisgeving aan polit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Overtreding</text:p>
                  </table:table-cell>
                  <table:table-cell table:style-name="cell_frame_all" table:number-rows-spanned="1" table:number-columns-spanned="2">
                    <text:p text:style-name="table_al">Toezichthouder</text:p>
                  </table:table-cell>
                  <table:table-cell table:style-name="cell_frame_all" table:number-rows-spanned="1" table:number-columns-spanned="1">
                    <text:p text:style-name="table_al">Burgemeester</text:p>
                  </table:table-cell>
                  <table:table-cell table:style-name="cell_frame_all" table:number-rows-spanned="1" table:number-columns-spanned="1">
                    <text:p text:style-name="table_al">Overige instanti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Art 3:7, lid 2</text:p>
                    <text:p text:style-name="table_al">(afschrift) vergunning niet (zichtbaar) aanwezig is in de sexinrichting</text:p>
                    <text:p text:style-name="table_al">en/of</text:p>
                    <text:p text:style-name="table_al">aan buitenzijde is niet zichtbaar dat het bedrijf over een vergunning beschikt.</text:p>
                  </table:table-cell>
                  <table:table-cell table:style-name="cell_frame_all" table:number-rows-spanned="1" table:number-columns-spanned="2">
                    <text:p text:style-name="table_al">1e constatering</text:p>
                    <text:p text:style-name="table_al">Rapport opmaken t.b.v. burgemeester</text:p>
                    <text:p text:style-name="table_al"/>
                    <text:p text:style-name="table_al">2e constatering</text:p>
                    <text:p text:style-name="table_al">Rapport opmaken t.b.v. burgemeester</text:p>
                    <text:p text:style-name="table_al"/>
                    <text:p text:style-name="table_al">3e constatering</text:p>
                    <text:p text:style-name="table_al">Rapport opmaken t.b.v. burgemeester</text:p>
                  </table:table-cell>
                  <table:table-cell table:style-name="cell_frame_all" table:number-rows-spanned="1" table:number-columns-spanned="1">
                    <text:p text:style-name="table_al">Actie 1:</text:p>
                    <text:p text:style-name="table_al">Schriftelijke waarschuwing</text:p>
                    <text:p text:style-name="table_al">dat exploitatie moet worden beëindigd en eerst vergunning moet worden aangevraagd (termijn stellen).</text:p>
                    <text:p text:style-name="table_al"/>
                    <text:p text:style-name="table_al">Actie 2:</text:p>
                    <text:p text:style-name="table_al">Vooraankondiging</text:p>
                    <text:p text:style-name="table_al">Mogelijkheid tot zienswijze</text:p>
                    <text:p text:style-name="table_al">Besluit last onder dwangsom</text:p>
                    <text:p text:style-name="table_al"/>
                    <text:p text:style-name="table_al">Actie 3:</text:p>
                    <text:p text:style-name="table_al">Verbeuren dwangsom</text:p>
                  </table:table-cell>
                  <table:table-cell table:style-name="cell_frame_all" table:number-rows-spanned="1" table:number-columns-spanned="1">
                    <text:p text:style-name="table_al">politie kennisgeven</text:p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kennisgeving aan politie</text:p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kennisgeving aan polit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Art. 3:8, lid 1, onder a </text:p>
                    <text:p text:style-name="table_al">Vergunning is verleend op basis van onjuiste gegevens en bescheiden.</text:p>
                  </table:table-cell>
                  <table:table-cell table:style-name="cell_frame_all" table:number-rows-spanned="1" table:number-columns-spanned="2">
                    <text:p text:style-name="table_al">Rapportage t.b.v. burgemeester.</text:p>
                  </table:table-cell>
                  <table:table-cell table:style-name="cell_frame_all" table:number-rows-spanned="1" table:number-columns-spanned="1">
                    <text:p text:style-name="table_al">Actie 1:</text:p>
                    <text:p text:style-name="table_al">Vooraankondiging</text:p>
                    <text:p text:style-name="table_al">Mogelijkheid tot zienswijze</text:p>
                    <text:p text:style-name="table_al">Besluit</text:p>
                    <text:p text:style-name="table_al">Intrekken vergunning </text:p>
                  </table:table-cell>
                  <table:table-cell table:style-name="cell_frame_all" table:number-rows-spanned="1" table:number-columns-spanned="1">
                    <text:p text:style-name="table_al">politie kennisgeven</text:p>
                    <text:p text:style-name="table_al">ketenregisseur mensenhandel kennisgev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Art. 3:9</text:p>
                    <text:p text:style-name="table_al">Wijzigingen zijn niet zo spoedig mogelijk doorgegeven</text:p>
                  </table:table-cell>
                  <table:table-cell table:style-name="cell_frame_all" table:number-rows-spanned="1" table:number-columns-spanned="2">
                    <text:p text:style-name="table_al">1e constatering</text:p>
                    <text:p text:style-name="table_al">Rapportage t.b.v. burgemeester.</text:p>
                    <text:p text:style-name="table_al"/>
                    <text:p text:style-name="table_al">Vervolgactie:</text:p>
                    <text:p text:style-name="table_al">exploitatie zonder vergunning.</text:p>
                  </table:table-cell>
                  <table:table-cell table:style-name="cell_frame_all" table:number-rows-spanned="1" table:number-columns-spanned="1">
                    <text:p text:style-name="table_al">Actie 1:</text:p>
                    <text:p text:style-name="table_al">Vooraankondiging</text:p>
                    <text:p text:style-name="table_al">Mogelijkheid tot zienswijze</text:p>
                    <text:p text:style-name="table_al">Besluit</text:p>
                    <text:p text:style-name="table_al">Intrekken vergunning op grond van artikel 3.8 APVG 2009</text:p>
                  </table:table-cell>
                  <table:table-cell table:style-name="cell_frame_all" table:number-rows-spanned="1" table:number-columns-spanned="1">
                    <text:p text:style-name="table_al">politie kennisgeven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nr">B.</text:span> Uitoefenen seksbedrijf</text:p>
            <text:p text:style-name="tussenkopvet">B.1. Regels voor alle seksbedrijven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column table:style-name="id1-3-2-2-2-3-1-4"/>
                <table:table-column table:style-name="id1-3-2-2-2-3-1-5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Overtreding</text:p>
                  </table:table-cell>
                  <table:table-cell table:style-name="cell_frame_all" table:number-rows-spanned="1" table:number-columns-spanned="1">
                    <text:p text:style-name="table_al">Toezichthouder</text:p>
                  </table:table-cell>
                  <table:table-cell table:style-name="cell_frame_all" table:number-rows-spanned="1" table:number-columns-spanned="1">
                    <text:p text:style-name="table_al">Burgemeester</text:p>
                  </table:table-cell>
                  <table:table-cell table:style-name="cell_frame_all" table:number-rows-spanned="1" table:number-columns-spanned="1">
                    <text:p text:style-name="table_al">Overige instanti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Art 3:11</text:p>
                    <text:p text:style-name="table_al">In sexinrichting is iemand jonger dan 18 jaar (geweest)</text:p>
                  </table:table-cell>
                  <table:table-cell table:style-name="cell_frame_all" table:number-rows-spanned="1" table:number-columns-spanned="1">
                    <text:p text:style-name="table_al">1e constatering</text:p>
                    <text:p text:style-name="table_al">Rapport opmaken t.b.v. burgemeester</text:p>
                    <text:p text:style-name="table_al"/>
                    <text:p text:style-name="table_al">2e constatering binnen één jaar na 1e constatering</text:p>
                    <text:p text:style-name="table_al">Rapport opmaken t.b.v. burgemeester</text:p>
                  </table:table-cell>
                  <table:table-cell table:style-name="cell_frame_all" table:number-rows-spanned="1" table:number-columns-spanned="1">
                    <text:p text:style-name="table_al">Actie 1:</text:p>
                    <text:p text:style-name="table_al">Vooraankondiging</text:p>
                    <text:p text:style-name="table_al">Mogelijkheid tot zienswijze</text:p>
                    <text:p text:style-name="table_al">Besluit</text:p>
                    <text:p text:style-name="table_al">Schorsen vergunning voor 3 maanden.</text:p>
                    <text:p text:style-name="table_al"/>
                    <text:p text:style-name="table_al">Actie 2:</text:p>
                    <text:p text:style-name="table_al">Vooraankondiging</text:p>
                    <text:p text:style-name="table_al">Mogelijkheid tot zienswijze</text:p>
                    <text:p text:style-name="table_al">Besluit</text:p>
                    <text:p text:style-name="table_al">Intrekken vergunning.</text:p>
                  </table:table-cell>
                  <table:table-cell table:style-name="cell_frame_all" table:number-rows-spanned="1" table:number-columns-spanned="1">
                    <text:p text:style-name="table_al">politie kennisgeven</text:p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politie kennisgev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Overtreding</text:p>
                  </table:table-cell>
                  <table:table-cell table:style-name="cell_frame_all" table:number-rows-spanned="1" table:number-columns-spanned="1">
                    <text:p text:style-name="table_al">Toezichthouder</text:p>
                  </table:table-cell>
                  <table:table-cell table:style-name="cell_frame_all" table:number-rows-spanned="1" table:number-columns-spanned="1">
                    <text:p text:style-name="table_al">Burgemeester</text:p>
                  </table:table-cell>
                  <table:table-cell table:style-name="cell_frame_all" table:number-rows-spanned="1" table:number-columns-spanned="1">
                    <text:p text:style-name="table_al">Overige instanti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Art 3:12</text:p>
                    <text:p text:style-name="table_al">Advertentie voor seksbedrijf voldoet niet aan voorwaarden</text:p>
                  </table:table-cell>
                  <table:table-cell table:style-name="cell_frame_all" table:number-rows-spanned="1" table:number-columns-spanned="1">
                    <text:p text:style-name="table_al">1e constatering</text:p>
                    <text:p text:style-name="table_al">Rapport opmaken t.b.v. burgemeester</text:p>
                    <text:p text:style-name="table_al"/>
                    <text:p text:style-name="table_al">2e constatering</text:p>
                    <text:p text:style-name="table_al">Rapport opmaken t.b.v. burgemeester</text:p>
                  </table:table-cell>
                  <table:table-cell table:style-name="cell_frame_all" table:number-rows-spanned="1" table:number-columns-spanned="1">
                    <text:p text:style-name="table_al">Actie 1:</text:p>
                    <text:p text:style-name="table_al">Schriftelijke waarschuwing</text:p>
                    <text:p text:style-name="table_al"/>
                    <text:p text:style-name="table_al">Actie 2:</text:p>
                    <text:p text:style-name="table_al">Vooraankondiging</text:p>
                    <text:p text:style-name="table_al">Mogelijkheid tot zienswijze</text:p>
                    <text:p text:style-name="table_al">Besluit</text:p>
                    <text:p text:style-name="table_al">Schorsen vergunning voor 3 maanden.</text:p>
                  </table:table-cell>
                  <table:table-cell table:style-name="cell_frame_all" table:number-rows-spanned="1" table:number-columns-spanned="1">
                    <text:p text:style-name="table_al">politie kennisgeven</text:p>
                  </table:table-cell>
                </table:table-row>
              </table:table>
              <text:p text:style-name="table_bottom"/>
            </text:section>
            <text:p text:style-name="tussenkopvet">B.2. Regels voor alle prostitutiebedrijven en prostituees</text:p>
            <text:section text:name="table_id1-3-2-2-2-5" text:style-name="table">
              <text:p text:style-name="table_top"/>
              <table:table table:style-name="tgroup">
                <table:table-column table:style-name="id1-3-2-2-2-5-1-1"/>
                <table:table-column table:style-name="id1-3-2-2-2-5-1-2"/>
                <table:table-column table:style-name="id1-3-2-2-2-5-1-3"/>
                <table:table-column table:style-name="id1-3-2-2-2-5-1-4"/>
                <table:table-column table:style-name="id1-3-2-2-2-5-1-5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Overtreding</text:p>
                  </table:table-cell>
                  <table:table-cell table:style-name="cell_frame_all" table:number-rows-spanned="1" table:number-columns-spanned="1">
                    <text:p text:style-name="table_al">Toezichthouder</text:p>
                  </table:table-cell>
                  <table:table-cell table:style-name="cell_frame_all" table:number-rows-spanned="1" table:number-columns-spanned="1">
                    <text:p text:style-name="table_al">Burgemeester</text:p>
                  </table:table-cell>
                  <table:table-cell table:style-name="cell_frame_all" table:number-rows-spanned="1" table:number-columns-spanned="1">
                    <text:p text:style-name="table_al">Overige instanti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Art 3:14, lid 2 onder a</text:p>
                    <text:p text:style-name="table_al">Prostituee is jonger dan 21 jaar</text:p>
                    <text:p text:style-name="table_al">(maatregel tegen exploitant)</text:p>
                  </table:table-cell>
                  <table:table-cell table:style-name="cell_frame_all" table:number-rows-spanned="1" table:number-columns-spanned="1">
                    <text:p text:style-name="table_al">1e constatering</text:p>
                    <text:p text:style-name="table_al">Rapport opmaken t.b.v. burgemeester</text:p>
                    <text:p text:style-name="table_al"/>
                    <text:p text:style-name="table_al">2e constatering (ander pand/zelfde exploitant)</text:p>
                    <text:p text:style-name="table_al">Rapport opmaken t.b.v. burgemeester</text:p>
                  </table:table-cell>
                  <table:table-cell table:style-name="cell_frame_all" table:number-rows-spanned="1" table:number-columns-spanned="1">
                    <text:p text:style-name="table_al">Actie 1:</text:p>
                    <text:p text:style-name="table_al">Vooraankondiging</text:p>
                    <text:p text:style-name="table_al">Mogelijkheid tot zienswijze</text:p>
                    <text:p text:style-name="table_al">Besluit</text:p>
                    <text:p text:style-name="table_al">Intrekken vergunning.</text:p>
                    <text:p text:style-name="table_al"/>
                    <text:p text:style-name="table_al">Actie 2:</text:p>
                    <text:p text:style-name="table_al">Vooraankondiging</text:p>
                    <text:p text:style-name="table_al">Mogelijkheid tot zienswijze</text:p>
                    <text:p text:style-name="table_al">Besluit</text:p>
                    <text:p text:style-name="table_al">Intrekken overige vergunningen</text:p>
                  </table:table-cell>
                  <table:table-cell table:style-name="cell_frame_all" table:number-rows-spanned="1" table:number-columns-spanned="1">
                    <text:p text:style-name="table_al">politie kennisgeven</text:p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politie kennisgev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Art 3:14, lid 2 onder b</text:p>
                    <text:p text:style-name="table_al">Prostituee heeft geen voor arbeid geldige verblijfstitel</text:p>
                    <text:p text:style-name="table_al">(maatregel tegen exploitant)</text:p>
                  </table:table-cell>
                  <table:table-cell table:style-name="cell_frame_all" table:number-rows-spanned="1" table:number-columns-spanned="1">
                    <text:p text:style-name="table_al">1e constatering</text:p>
                    <text:p text:style-name="table_al">Rapport opmaken t.b.v. burgemeester</text:p>
                    <text:p text:style-name="table_al"/>
                    <text:p text:style-name="table_al">2e constatering (ander pand/zelfde exploitant)</text:p>
                    <text:p text:style-name="table_al">Rapport opmaken t.b.v. burgemeester</text:p>
                  </table:table-cell>
                  <table:table-cell table:style-name="cell_frame_all" table:number-rows-spanned="1" table:number-columns-spanned="1">
                    <text:p text:style-name="table_al">Actie 1:</text:p>
                    <text:p text:style-name="table_al">Vooraankondiging</text:p>
                    <text:p text:style-name="table_al">Mogelijkheid tot zienswijze</text:p>
                    <text:p text:style-name="table_al">Besluit</text:p>
                    <text:p text:style-name="table_al">Intrekken vergunning.</text:p>
                    <text:p text:style-name="table_al"/>
                    <text:p text:style-name="table_al">Actie 2:</text:p>
                    <text:p text:style-name="table_al">Vooraankondiging</text:p>
                    <text:p text:style-name="table_al">Mogelijkheid tot zienswijze</text:p>
                    <text:p text:style-name="table_al">Besluit</text:p>
                    <text:p text:style-name="table_al">Intrekken overige vergunningen.</text:p>
                  </table:table-cell>
                  <table:table-cell table:style-name="cell_frame_all" table:number-rows-spanned="1" table:number-columns-spanned="1">
                    <text:p text:style-name="table_al">ketenregisseur mensenhandel kennisgev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Art 3:14, lid 2 onder c</text:p>
                    <text:p text:style-name="table_al">Prostituee heeft geen intake-gesprek gehad</text:p>
                    <text:p text:style-name="table_al">(maatregel tegen exploitant)</text:p>
                  </table:table-cell>
                  <table:table-cell table:style-name="cell_frame_all" table:number-rows-spanned="1" table:number-columns-spanned="1">
                    <text:p text:style-name="table_al">1e constatering</text:p>
                    <text:p text:style-name="table_al">Rapport opmaken t.b.v. burgemeester</text:p>
                    <text:p text:style-name="table_al"/>
                    <text:p text:style-name="table_al">2e constatering binnen één jaar na 1e constatering</text:p>
                    <text:p text:style-name="table_al">Rapport opmaken t.b.v. burgemeester</text:p>
                  </table:table-cell>
                  <table:table-cell table:style-name="cell_frame_all" table:number-rows-spanned="1" table:number-columns-spanned="1">
                    <text:p text:style-name="table_al">Actie 1:</text:p>
                    <text:p text:style-name="table_al">Vooraankondiging</text:p>
                    <text:p text:style-name="table_al">Mogelijkheid tot zienswijze</text:p>
                    <text:p text:style-name="table_al">Besluit</text:p>
                    <text:p text:style-name="table_al">Schorsen</text:p>
                    <text:p text:style-name="table_al">vergunning voor 12 maanden</text:p>
                    <text:p text:style-name="table_al"/>
                    <text:p text:style-name="table_al">Actie 2:</text:p>
                    <text:p text:style-name="table_al">Vooraankondiging</text:p>
                    <text:p text:style-name="table_al">Mogelijkheid tot zienswijze</text:p>
                    <text:p text:style-name="table_al">Besluit</text:p>
                    <text:p text:style-name="table_al">Intrekken vergunning.</text:p>
                  </table:table-cell>
                  <table:table-cell table:style-name="cell_frame_all" table:number-rows-spanned="1" table:number-columns-spanned="1">
                    <text:p text:style-name="table_al">politie kennisgeven</text:p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politie kennisgev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Art. 3:16, lid 1</text:p>
                    <text:p text:style-name="table_al">Prostitutie-inrichting is geopend zonder dat exploitant of beheerder aanwezig is</text:p>
                  </table:table-cell>
                  <table:table-cell table:style-name="cell_frame_all" table:number-rows-spanned="1" table:number-columns-spanned="1">
                    <text:p text:style-name="table_al">1e constatering</text:p>
                    <text:p text:style-name="table_al">Rapport opmaken t.b.v. burgemeester</text:p>
                    <text:p text:style-name="table_al"/>
                    <text:p text:style-name="table_al">2e constatering binnen één jaar na 1e constatering</text:p>
                    <text:p text:style-name="table_al">Rapport opmaken t.b.v. burgemeester</text:p>
                    <text:p text:style-name="table_al"/>
                    <text:p text:style-name="table_al">3e constatering binnen één jaar na 2e constatering</text:p>
                    <text:p text:style-name="table_al">Rapport opmaken t.b.v. burgemeester</text:p>
                  </table:table-cell>
                  <table:table-cell table:style-name="cell_frame_all" table:number-rows-spanned="1" table:number-columns-spanned="1">
                    <text:p text:style-name="table_al">Actie 1:</text:p>
                    <text:p text:style-name="table_al">Schriftelijke waarschuwing</text:p>
                    <text:p text:style-name="table_al"/>
                    <text:p text:style-name="table_al">Actie 2:</text:p>
                    <text:p text:style-name="table_al">Vooraankondiging</text:p>
                    <text:p text:style-name="table_al">Mogelijkheid tot zienswijze</text:p>
                    <text:p text:style-name="table_al">Besluit</text:p>
                    <text:p text:style-name="table_al">Schorsen vergunning voor 3 maanden.</text:p>
                    <text:p text:style-name="table_al"/>
                    <text:p text:style-name="table_al">Actie 3:</text:p>
                    <text:p text:style-name="table_al">Vooraankondiging</text:p>
                    <text:p text:style-name="table_al">Mogelijkheid tot zienswijze</text:p>
                    <text:p text:style-name="table_al">Besluit</text:p>
                    <text:p text:style-name="table_al">Intrekken vergunning.</text:p>
                  </table:table-cell>
                  <table:table-cell table:style-name="cell_frame_all" table:number-rows-spanned="1" table:number-columns-spanned="1">
                    <text:p text:style-name="table_al">Politie kennisgeven</text:p>
                    <text:p text:style-name="table_al"/>
                    <text:p text:style-name="table_al"/>
                    <text:p text:style-name="table_al"/>
                    <text:p text:style-name="table_al">kennisgeven politie</text:p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kennisgeven polit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Art 3:16, lid 2, sub a</text:p>
                    <text:p text:style-name="table_al">(werktijden<text:span text:style-name="nadrukvet">)</text:span></text:p>
                  </table:table-cell>
                  <table:table-cell table:style-name="cell_frame_all" table:number-rows-spanned="1" table:number-columns-spanned="1">
                    <text:p text:style-name="table_al">1e constatering</text:p>
                    <text:p text:style-name="table_al">Rapport opmaken t.b.v. burgemeester</text:p>
                    <text:p text:style-name="table_al"/>
                    <text:p text:style-name="table_al">2e constatering binnen één jaar na 1e constatering</text:p>
                    <text:p text:style-name="table_al">Rapport opmaken t.b.v. burgemeester</text:p>
                  </table:table-cell>
                  <table:table-cell table:style-name="cell_frame_all" table:number-rows-spanned="1" table:number-columns-spanned="1">
                    <text:p text:style-name="table_al">Actie 1:</text:p>
                    <text:p text:style-name="table_al">Vooraankondiging</text:p>
                    <text:p text:style-name="table_al">Mogelijkheid tot zienswijze</text:p>
                    <text:p text:style-name="table_al">Besluit</text:p>
                    <text:p text:style-name="table_al">Schorsen vergunning voor 3 maanden.</text:p>
                    <text:p text:style-name="table_al"/>
                    <text:p text:style-name="table_al">Actie 2:</text:p>
                    <text:p text:style-name="table_al">Vooraankondiging</text:p>
                    <text:p text:style-name="table_al">Mogelijkheid tot zienswijze</text:p>
                    <text:p text:style-name="table_al">Besluit</text:p>
                    <text:p text:style-name="table_al">Intrekken vergunning<text:span text:style-name="nadrukvet">.</text:span></text:p>
                  </table:table-cell>
                  <table:table-cell table:style-name="cell_frame_all" table:number-rows-spanned="1" table:number-columns-spanned="1">
                    <text:p text:style-name="table_al">politie kennisgev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Art.3:16, lid 2, sub b t/m f</text:p>
                    <text:p text:style-name="table_al">o.a.</text:p>
                    <text:p text:style-name="table_al">Geen goede bedrijfsadministratie</text:p>
                    <text:p text:style-name="table_al">Controleurs en hulpverlening worden niet toegelaten</text:p>
                    <text:p text:style-name="table_al">Signalen van mensenhandel worden niet gemeld.</text:p>
                  </table:table-cell>
                  <table:table-cell table:style-name="cell_frame_all" table:number-rows-spanned="1" table:number-columns-spanned="1">
                    <text:p text:style-name="table_al">1e constatering</text:p>
                    <text:p text:style-name="table_al">Rapport opmaken t.b.v. burgemeester</text:p>
                    <text:p text:style-name="table_al"/>
                    <text:p text:style-name="table_al">2e constatering binnen één jaar na 1e constatering</text:p>
                    <text:p text:style-name="table_al">Rapport opmaken t.b.v. burgemeester</text:p>
                    <text:p text:style-name="table_al"/>
                    <text:p text:style-name="table_al">3e constatering binnen één jaar na 2e constatering</text:p>
                    <text:p text:style-name="table_al">Rapport opmaken t.b.v. burgemeester</text:p>
                  </table:table-cell>
                  <table:table-cell table:style-name="cell_frame_all" table:number-rows-spanned="1" table:number-columns-spanned="1">
                    <text:p text:style-name="table_al">Actie 1:</text:p>
                    <text:p text:style-name="table_al">Schriftelijke waarschuwing</text:p>
                    <text:p text:style-name="table_al"/>
                    <text:p text:style-name="table_al">Actie 2:</text:p>
                    <text:p text:style-name="table_al">Vooraankondiging</text:p>
                    <text:p text:style-name="table_al">Mogelijkheid tot zienswijze</text:p>
                    <text:p text:style-name="table_al">Besluit</text:p>
                    <text:p text:style-name="table_al">Schorsen vergunning voor 3 maanden.</text:p>
                    <text:p text:style-name="table_al"/>
                    <text:p text:style-name="table_al">Actie 3:</text:p>
                    <text:p text:style-name="table_al">Vooraankondiging</text:p>
                    <text:p text:style-name="table_al">Mogelijkheid tot zienswijze</text:p>
                    <text:p text:style-name="table_al">Besluit</text:p>
                    <text:p text:style-name="table_al">Intrekken vergunning<text:span text:style-name="nadrukvet">.</text:span></text:p>
                  </table:table-cell>
                  <table:table-cell table:style-name="cell_frame_all" table:number-rows-spanned="1" table:number-columns-spanned="1">
                    <text:p text:style-name="table_al">politie kennisgeven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nr">C.</text:span> Straatprostitutie</text:p>
            <text:section text:name="table_id1-3-2-2-3-2" text:style-name="table">
              <text:p text:style-name="table_top"/>
              <table:table table:style-name="tgroup">
                <table:table-column table:style-name="id1-3-2-2-3-2-1-1"/>
                <table:table-column table:style-name="id1-3-2-2-3-2-1-2"/>
                <table:table-column table:style-name="id1-3-2-2-3-2-1-3"/>
                <table:table-column table:style-name="id1-3-2-2-3-2-1-4"/>
                <table:table-column table:style-name="id1-3-2-2-3-2-1-5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Overtreding</text:p>
                  </table:table-cell>
                  <table:table-cell table:style-name="cell_frame_all" table:number-rows-spanned="1" table:number-columns-spanned="1">
                    <text:p text:style-name="table_al">Toezichthouder</text:p>
                  </table:table-cell>
                  <table:table-cell table:style-name="cell_frame_all" table:number-rows-spanned="1" table:number-columns-spanned="1">
                    <text:p text:style-name="table_al">Burgemeester</text:p>
                  </table:table-cell>
                  <table:table-cell table:style-name="cell_frame_all" table:number-rows-spanned="1" table:number-columns-spanned="1">
                    <text:p text:style-name="table_al">Overige instanti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Art. 3:17</text:p>
                    <text:p text:style-name="table_al">Straatprostitutie anders dan door prostituee (die intake heeft gehad) in aangewezen gebied</text:p>
                  </table:table-cell>
                  <table:table-cell table:style-name="cell_frame_all" table:number-rows-spanned="1" table:number-columns-spanned="1">
                    <text:p text:style-name="table_al">1e constatering:</text:p>
                    <text:p text:style-name="table_al">Bevel tot verwijderen op grond van artikel 3.18, lid 1</text:p>
                    <text:p text:style-name="table_al">Rapport opmaken t.b.v. burgemeester</text:p>
                  </table:table-cell>
                  <table:table-cell table:style-name="cell_frame_all" table:number-rows-spanned="1" table:number-columns-spanned="1">
                    <text:p text:style-name="table_al">Geen actie</text:p>
                  </table:table-cell>
                  <table:table-cell table:style-name="cell_frame_all" table:number-rows-spanned="1" table:number-columns-spanned="1">
                    <text:p text:style-name="table_al">Indien niet wordt voldaan aan bevel: strafrechtelijke afhandeling door polit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Art. 3.18, lid 2</text:p>
                    <text:p text:style-name="table_al">Overlast/hinder etc. op aangewezen weg</text:p>
                  </table:table-cell>
                  <table:table-cell table:style-name="cell_frame_all" table:number-rows-spanned="1" table:number-columns-spanned="1">
                    <text:p text:style-name="table_al">1e constatering:</text:p>
                    <text:p text:style-name="table_al">Bevel tot verwijderen door politie of toezichthouder</text:p>
                    <text:p text:style-name="table_al">Rapport opmaken t.b.v. burgemeester</text:p>
                    <text:p text:style-name="table_al"/>
                    <text:p text:style-name="table_al">2e constatering:</text:p>
                    <text:p text:style-name="table_al">Bevel tot verwijderen</text:p>
                    <text:p text:style-name="table_al">Rapport opmaken t.b.v. burgemeester</text:p>
                  </table:table-cell>
                  <table:table-cell table:style-name="cell_frame_all" table:number-rows-spanned="1" table:number-columns-spanned="1">
                    <text:p text:style-name="table_al">Geen actie</text:p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‘gebiedsverbod’ uitgevaardigd door burgemeester o.g.v. 3.18, lid 3 APVG</text:p>
                  </table:table-cell>
                  <table:table-cell table:style-name="cell_frame_all" table:number-rows-spanned="1" table:number-columns-spanned="1">
                    <text:p text:style-name="table_al">Indien niet wordt voldaan aan bevel: strafrechtelijke afhandeling door politie</text:p>
                    <text:p text:style-name="table_al"/>
                    <text:p text:style-name="table_al"/>
                    <text:p text:style-name="table_al">In strijd met het ‘gebiedsverbod’ wordt afgehandeld ter zake 184 Sr. door polit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Art. 3:19 </text:p>
                    <text:p text:style-name="table_al">Anders dan als prostituee (na intake, zonder ontheffing) aanwezig zijn op door gemeente voor straatprostitutie aangewezen plek(ken) en tijd(en)</text:p>
                  </table:table-cell>
                  <table:table-cell table:style-name="cell_frame_all" table:number-rows-spanned="1" table:number-columns-spanned="1">
                    <text:p text:style-name="table_al">1e constatering</text:p>
                    <text:p text:style-name="table_al">Rapport opmaken t.b.v. burgemeester</text:p>
                    <text:p text:style-name="table_al"/>
                    <text:p text:style-name="table_al">2e constatering binnen één jaar na 1e constatering</text:p>
                    <text:p text:style-name="table_al">Rapport opmaken t.b.v. burgemeester</text:p>
                    <text:p text:style-name="table_al"/>
                    <text:p text:style-name="table_al">3e constatering binnen één jaar na 2e constatering</text:p>
                    <text:p text:style-name="table_al">Rapport opmaken t.b.v. burgemeester</text:p>
                  </table:table-cell>
                  <table:table-cell table:style-name="cell_frame_all" table:number-rows-spanned="1" table:number-columns-spanned="1">
                    <text:p text:style-name="table_al">Actie 1:</text:p>
                    <text:p text:style-name="table_al">Schriftelijke waarschuwing</text:p>
                    <text:p text:style-name="table_al"/>
                    <text:p text:style-name="table_al">Actie 2:</text:p>
                    <text:p text:style-name="table_al">Vooraankondiging</text:p>
                    <text:p text:style-name="table_al">Mogelijkheid tot zienswijze</text:p>
                    <text:p text:style-name="table_al">Besluit last onder dwangsom</text:p>
                    <text:p text:style-name="table_al"/>
                    <text:p text:style-name="table_al">Actie 3:</text:p>
                    <text:p text:style-name="table_al">Verbeuren dwangsom</text:p>
                  </table:table-cell>
                  <table:table-cell table:style-name="cell_frame_all" table:number-rows-spanned="1" table:number-columns-spanned="1">
                    <text:p text:style-name="table_al">Na de schriftelijke waarschuwing bij elke volgende overtredingstrafrechtelijke afhandeling door politie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het college en de burgemeester van Groningen op 28 juni 2016. </text:span>
          </text:p>
          </text:section>
          <text:section text:name="ondertekening_id1-3-2-3-2">
            <text:p><text:span text:style-name="functie">De burgemeester, </text:span></text:p>
            <text:p><text:span text:style-name="ondertekening_naam">
            <text:span text:style-name="voornaam">Peter den</text:span>
            <text:span text:style-name="achternaam">Oudsten.</text:span>
          </text:span></text:p>
          </text:section>
          <text:section text:name="ondertekening_id1-3-2-3-3">
            <text:p><text:span text:style-name="functie">De gemeentesecretaris, </text:span></text:p>
            <text:p><text:span text:style-name="ondertekening_naam">
            <text:span text:style-name="voornaam">Peter</text:span>
            <text:span text:style-name="achternaam">Teesink.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10271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7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7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ndhavingsprotocol seksbedrij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271</meta:user-defined>
    <meta:user-defined meta:name="OVERHEIDop.GmbID/DC.identifier">gmb-2016-110271</meta:user-defined>
    <meta:user-defined meta:name="OVERHEID.TaxonomieBeleidsagenda/OVERHEID.category">Openbare orde en veiligheid | Organisatie en beleid</meta:user-defined>
    <meta:user-defined meta:name="OVERHEID.Gemeente/DC.spatial">Groningen</meta:user-defined>
    <meta:user-defined meta:name="DC.source">N.v.t.;</meta:user-defined>
    <meta:user-defined meta:name="OVERHEIDop.referentienummer">5715178</meta:user-defined>
    <meta:user-defined meta:name="OVERHEID.Organisatietype/OVERHEID.organisationType">gemeente</meta:user-defined>
    <meta:user-defined meta:name="OVERHEID.Gemeente/DC.creator">Groningen</meta:user-defined>
    <dc:language>nl</dc:language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gvop.Informatietype/DC.type">Overige besluiten van algemene strekking</meta:user-defined>
    <meta:user-defined meta:name="OVERHEIDop.versieInformatie"/>
  </office:meta>
</office:document-meta>
</file>