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7, handelen in strijd met regels ruimtelijke ordening (tijdelijk plaatsen en bewonen van een cha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77</text:p>
            <text:p text:style-name="common-al">Datum ontvangst: 22-01-2016</text:p>
            <text:p text:style-name="common-al">Omschrijving: Bergeijk, Bredasedijk 7, handelen in strijd met regels ruimtelijke ordening (tijdelijk plaatsen en bewonen van een chale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02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redasedijk 7, handelen in strijd met regels ruimtelijke ordening (tijdelijk plaatsen en bewonen van een chal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27</meta:user-defined>
    <meta:user-defined meta:name="OVERHEIDop.GmbID/DC.identifier">gmb-2016-110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7</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083 368962</meta:user-defined>
    <meta:user-defined meta:name="OVERHEIDop.versieInformatie"/>
  </office:meta>
</office:document-meta>
</file>