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De Kuul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uul Vof, voor het organiseren van het evenement Arnhem zingt Hazes op 16 september 2016 in Sporthal de Brink, Brink 7-8 te Huissen (01-08-2016) </text:p>
            <text:p text:style-name="common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De Kuul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68</meta:user-defined>
    <meta:user-defined meta:name="OVERHEIDop.GmbID/DC.identifier">gmb-2016-110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H</meta:user-defined>
    <meta:user-defined meta:name="OVERHEIDop.woonplaats">Huissen</meta:user-defined>
    <meta:user-defined meta:name="OVERHEIDop.straatnaam">Sportdree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70 439868</meta:user-defined>
    <meta:user-defined meta:name="OVERHEIDop.versieInformatie"/>
  </office:meta>
</office:document-meta>
</file>