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J.F. Oltmansstraat  5, het organiseren van Brommer-onderdelenmark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augustus 2016 heeft de gemeente Bronckhorst een besluit genomen op de aanvraag voor een APV-vergunning. De aanvraag is geregistreerd onder nummer 2016-1330. De aanvraag gaat over het organiseren van Brommer-onderdelenmarkt 2016 aan de J.F. Oltmansstraat 5 in Steenderen. De vergunning is verzonden op 8 augustus 2016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026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6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6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J.F. Oltmansstraat  5, het organiseren van Brommer-onderdelenmark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65</meta:user-defined>
    <meta:user-defined meta:name="OVERHEIDop.GmbID/DC.identifier">gmb-2016-110265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PostcodeHuisnummer/OVERHEIDop.postcodeHuisnummer">7221NA 5</meta:user-defined>
    <meta:user-defined meta:name="OVERHEIDop.woonplaats">Steenderen</meta:user-defined>
    <meta:user-defined meta:name="OVERHEIDop.straatnaam">J.F. Oltmansstraat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Aanvraag|exb-2016-26559</meta:user-defined>
    <meta:user-defined meta:name="OVERHEIDop.externeBijlage">Besluit|exb-2016-26560</meta:user-defined>
    <meta:user-defined meta:name="OVERHEID.EPSG28992/DC.spatial">209825 453106</meta:user-defined>
    <meta:user-defined meta:name="OVERHEIDop.versieInformatie"/>
  </office:meta>
</office:document-meta>
</file>