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-exploitatievergunning Kap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gilde Sint Sebastianus, voor het organiseren van het Schuttersfeest Sint Sebastianus                    tijdens de Kermis Gendt op 27 tot en met 30 augustus 2016 te Gendt<text:span text:style-name="nadrukcur"> (6691 AW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026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6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6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horeca-exploitatievergunning Kapel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64</meta:user-defined>
    <meta:user-defined meta:name="OVERHEIDop.GmbID/DC.identifier">gmb-2016-1102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S</meta:user-defined>
    <meta:user-defined meta:name="OVERHEIDop.woonplaats">Gendt</meta:user-defined>
    <meta:user-defined meta:name="OVERHEIDop.straatnaam">Kape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400 432814</meta:user-defined>
    <meta:user-defined meta:name="OVERHEIDop.versieInformatie"/>
  </office:meta>
</office:document-meta>
</file>