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tersgilde Sint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int Sebastianus, voor het organiseren van het Schuttersfeest Sint Sebastianus                    tijdens de Kermis Gendt op 27 tot en met 30 augustus 2016 te Gendt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2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tersgilde Sint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61</meta:user-defined>
    <meta:user-defined meta:name="OVERHEIDop.GmbID/DC.identifier">gmb-2016-110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