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ruppertstraat 2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augustus 2016 gedurende zes weken, dat wil zeggen tot en met 21 september 2016, bij de informatie- en servicebalie van het stadhuis, Wilhelminasingel 101, ter inzage ligt de ontwerp omgevingsvergunning ‘Truppertstraat 20’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plangebied en strekking omgevingsvergunning</text:span>
            <text:span text:style-name="nadrukondlijn"> ‘Truppertstraat 20’</text:span>
          </text:p>
            <text:p text:style-name="common-al">Het plangebied ligt aan de Truppertstraat in een bouwstrook voor meerdere woningen tussen de bestaande woningen met de huisnummers 12 en 30. </text:p>
            <text:p text:style-name="common-al"/>
            <text:p text:style-name="common-al">De omgevingsvergunning heeft betrekking op de bouw van een woning in het plan Truppertstraat/Kerkveldweg/Kumpehof. Ten opzichte van het vigerende bestemmingsplan wordt de voorgevel van de woning ongeveer 2,5 m voor de naar de weg gekeerde bouwgrens geprojecteerd. De bouwgrenzen waren abusievelijk niet juist opgenomen in het bestemmingsplan. </text:p>
            <text:p text:style-name="common-al"/>
            <text:p text:style-name="common-al">
            <text:span text:style-name="nadrukondlijn">Raadplegen, indienen zienswijze.</text:span>
          </text:p>
            <text:p text:style-name="common-al">De ontwerp omgevingsvergunning ‘Truppertstraat 20’ met bijbehorende stukken, zijn digitaal raadpleegbaar via de websites <text:a xlink:href="http://www.weert.nl/omgevingsvergunningen" xlink:type="simple">www.weert.nl/omgevingsvergunningen</text:a><text:span text:style-name="nadrukondlijn"/> en <text:a xlink:href="http://www.ruimtelijkeplannen.nl/" xlink:type="simple">www.ruimtelijkeplannen.nl</text:a>. Het identificatienummer van het plan is NL.IMRO.0988.PBTruppertstraat20-ON01.</text:p>
            <text:p text:style-name="common-al"/>
            <text:p text:style-name="common-al">Gedurende bovengenoemde periode van terinzagelegging (11 augustus 2016 tot en met 20 september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augustus 2016 </text:span>
          </text:p>
          </text:section>
          <text:section text:name="ondertekening_id1-3-2-2-2">
            <text:p><text:span text:style-name="deze">Burgemeester en wethouders van Weert, </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25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5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5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ruppertstraat 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59</meta:user-defined>
    <meta:user-defined meta:name="OVERHEIDop.GmbID/DC.identifier">gmb-2016-110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N</meta:user-defined>
    <meta:user-defined meta:name="OVERHEIDop.woonplaats">Weert</meta:user-defined>
    <meta:user-defined meta:name="OVERHEIDop.straatnaam">Truppert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939 357975</meta:user-defined>
    <meta:user-defined meta:name="OVERHEIDop.versieInformatie"/>
  </office:meta>
</office:document-meta>
</file>