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muurdoorbraak op de begane grond, Brantwijk 50, Amstelveen - Zaaknummer Z-2016/036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augustus 2016</text:span>
          </text:p>
            <text:p text:style-name="common-al">Het realiseren van een muurdoorbraak op de begane gro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025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5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5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muurdoorbraak op de begane grond, Brantwijk 50, Amstelveen - Zaaknummer Z-2016/0360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253</meta:user-defined>
    <meta:user-defined meta:name="OVERHEIDop.GmbID/DC.identifier">gmb-2016-110253</meta:user-defined>
    <meta:user-defined meta:name="OVERHEID.TaxonomieBeleidsagenda/OVERHEID.category">Ruimte en infrastructuur | Organisatie en beleid</meta:user-defined>
    <meta:user-defined meta:name="OVERHEIDop.referentienummer">Z-2016/036038</meta:user-defined>
    <meta:user-defined meta:name="DCTERMS.abstract">Het realiseren van een muurdoorbraak op de begane gron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MV 50</meta:user-defined>
    <meta:user-defined meta:name="OVERHEIDop.woonplaats">Amstelveen</meta:user-defined>
    <meta:user-defined meta:name="OVERHEIDop.straatnaam">Brantwij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38 480401</meta:user-defined>
    <meta:user-defined meta:name="OVERHEIDop.versieInformatie"/>
  </office:meta>
</office:document-meta>
</file>