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boeken- en platenmarkt op de Voorstraat (even zijde) in Willemstad op 16 mei 2016 van 09:00 uur tot 17:00 uur (verzonden 21 januari 2016)</text:p>
              </text:list-item>
              <text:list-item text:style-override="id1-3-2-1-1-2-2">
                <text:number>2.</text:number>
                <text:p text:style-name="al">Het houden van een kunstmarkt op het buitenterrein van het Mauritshuis aan de Hofstraat 1 in Willemstad op 16 juli 2016 van 11:00 uur tot 17:00 uur (verzonden 21 januari 2016)</text:p>
              </text:list-item>
              <text:list-item text:style-override="id1-3-2-1-1-2-3">
                <text:number>3.</text:number>
                <text:p text:style-name="al">Het houden van een informatieavond over de kerk en het suikerdepot in de kerk aan de Markt 25 in Standdaarbuiten op 16 maart 2016 van 19:30 uur tot 22:30 uur (verzonden 27 januari 2016)</text:p>
              </text:list-item>
              <text:list-item text:style-override="id1-3-2-1-1-2-4">
                <text:number>4.</text:number>
                <text:p text:style-name="al">Het houden van open dagen van Railcontact Model Spoor Groep Zevenbergen in het Ketelhuis van de oude suikerfabriek aan de Blokweg 15c in Zevenbergen op 2 en 3 april 2016 (verzonden 27 januari 2016)</text:p>
              </text:list-item>
              <text:list-item text:style-override="id1-3-2-1-1-2-5">
                <text:number>5.</text:number>
                <text:p text:style-name="al">Het houden van diverse festiviteiten ter gelegenheid van Bevrijdingsdag in en om de voormalige kerk aan de Bisschop Hopmansstraat 1 in Noordhoek op 5 mei 2016 van 11:00 uur tot 23:00 uur (verzonden 27 januari 2016)</text:p>
              </text:list-item>
              <text:list-item text:style-override="id1-3-2-1-1-2-6">
                <text:number>6.</text:number>
                <text:p text:style-name="al">Het houden The Passion Live in de voormalig kerk aan de Bisschop Hopmansstraat 1 in Noordhoek op 24 maart 2016 van 20:30 uur tot 23:00 uur (verzonden 27 januari 2016)</text:p>
              </text:list-item>
              <text:list-item text:style-override="id1-3-2-1-1-2-7">
                <text:number>7.</text:number>
                <text:p text:style-name="al">Het houden van een badeendjesrace in het centrum van Klundert op 27 april 2016 van 11:00 uur tot 15:00 uur (verzonden 27 januari 2016)</text:p>
              </text:list-item>
              <text:list-item text:style-override="id1-3-2-1-1-2-8">
                <text:number>8.</text:number>
                <text:p text:style-name="al">Het houden van een Oranjeloop in Fijnaart op 27 april 2016 van 10:30 uur tot 15:00 uur (verzonden 27 januari 2016)</text:p>
              </text:list-item>
              <text:list-item text:style-override="id1-3-2-1-1-2-9">
                <text:number>9.</text:number>
                <text:p text:style-name="al">Het houden van een Truckersdag voor gehandicapten door de gemeente Moerdijk op 16 april 2016 van 09:00 uur tot 17:00 uur (verzonden 27 januari 2016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025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2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2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25</meta:user-defined>
    <meta:user-defined meta:name="OVERHEIDop.GmbID/DC.identifier">gmb-2016-11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97AC 1</meta:user-defined>
    <meta:user-defined meta:name="OVERHEIDop.straatnaam">Hofstraat</meta:user-defined>
    <meta:user-defined meta:name="OVERHEID.PostcodeHuisnummer/OVERHEIDop.postcodeHuisnummer">4758BL 25</meta:user-defined>
    <meta:user-defined meta:name="OVERHEIDop.woonplaats">Standdaarbuiten</meta:user-defined>
    <meta:user-defined meta:name="OVERHEIDop.straatnaam">Markt</meta:user-defined>
    <meta:user-defined meta:name="OVERHEID.PostcodeHuisnummer/OVERHEIDop.postcodeHuisnummer">4761RA 15c</meta:user-defined>
    <meta:user-defined meta:name="OVERHEIDop.woonplaats">Zevenbergen</meta:user-defined>
    <meta:user-defined meta:name="OVERHEIDop.straatnaam">Blokweg</meta:user-defined>
    <meta:user-defined meta:name="OVERHEID.PostcodeHuisnummer/OVERHEIDop.postcodeHuisnummer">4759BD 1</meta:user-defined>
    <meta:user-defined meta:name="OVERHEIDop.woonplaats">Noordhoek</meta:user-defined>
    <meta:user-defined meta:name="OVERHEIDop.straatnaam">Bisschop Hopmans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451 412036</meta:user-defined>
    <meta:user-defined meta:name="OVERHEID.EPSG28992/DC.spatial">89251 412003</meta:user-defined>
    <meta:user-defined meta:name="OVERHEID.EPSG28992/DC.spatial">94512 402881</meta:user-defined>
    <meta:user-defined meta:name="OVERHEID.EPSG28992/DC.spatial">101273 406843</meta:user-defined>
    <meta:user-defined meta:name="OVERHEID.EPSG28992/DC.spatial">95840 406295</meta:user-defined>
    <meta:user-defined meta:name="OVERHEIDop.versieInformatie"/>
  </office:meta>
</office:document-meta>
</file>