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de gevels en binneninrichting van voormalig kantoorgebouw ten behoeve van herontwikkeling, Voormalig kantoorpand Bouwerij 12 en voormalig kantoorpand Bouwerij 14 t/m 44, Amstelveen - Zaaknummer Z-2016/04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4 augustus 2016</text:span>
          </text:p>
            <text:p text:style-name="common-al">Het slopen van de gevels en binneninrichting van voormalig kantoorgebouw ten behoeve van herontwikk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slopen van de gevels en binneninrichting van voormalig kantoorgebouw ten behoeve van herontwikkeling, Voormalig kantoorpand Bouwerij 12 en voormalig kantoorpand Bouwerij 14 t/m 44, Amstelveen - Zaaknummer Z-2016/041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48</meta:user-defined>
    <meta:user-defined meta:name="OVERHEIDop.GmbID/DC.identifier">gmb-2016-110248</meta:user-defined>
    <meta:user-defined meta:name="OVERHEID.TaxonomieBeleidsagenda/OVERHEID.category">Ruimte en infrastructuur | Organisatie en beleid</meta:user-defined>
    <meta:user-defined meta:name="OVERHEIDop.referentienummer">Z-2016/041738</meta:user-defined>
    <meta:user-defined meta:name="DCTERMS.abstract">Het slopen van de gevels en binneninrichting van voormalig kantoorgebouw ten behoeve van herontwikke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14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6 477328</meta:user-defined>
    <meta:user-defined meta:name="OVERHEIDop.versieInformatie"/>
  </office:meta>
</office:document-meta>
</file>