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23 te Groningen – oprichten vrijstaande woning (15-07-2016, 201671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4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23 te Groningen – oprichten vrijstaande woning (15-07-2016, 201671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47</meta:user-defined>
    <meta:user-defined meta:name="OVERHEIDop.GmbID/DC.identifier">gmb-2016-11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