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vel 18 te Groningen – oprichten woning (14-07-2016, 2016718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4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4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4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vel 18 te Groningen – oprichten woning (14-07-2016, 201671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45</meta:user-defined>
    <meta:user-defined meta:name="OVERHEIDop.GmbID/DC.identifier">gmb-2016-11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