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bestaande klimaatinstallatie, Bankrashof 20, Amstelveen - Zaaknummer Z-2016/0429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8 juli 2016</text:span>
          </text:p>
            <text:p text:style-name="common-al">Het vervangen van bestaande klimaatinstalla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023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3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23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estaande klimaatinstallatie, Bankrashof 20, Amstelveen - Zaaknummer Z-2016/0429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239</meta:user-defined>
    <meta:user-defined meta:name="OVERHEIDop.GmbID/DC.identifier">gmb-2016-110239</meta:user-defined>
    <meta:user-defined meta:name="OVERHEID.TaxonomieBeleidsagenda/OVERHEID.category">Ruimte en infrastructuur | Organisatie en beleid</meta:user-defined>
    <meta:user-defined meta:name="OVERHEIDop.referentienummer">Z-2016/042972</meta:user-defined>
    <meta:user-defined meta:name="DCTERMS.abstract">Het vervangen van bestaande klimaatinstallati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P 15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2 479417</meta:user-defined>
    <meta:user-defined meta:name="OVERHEIDop.versieInformatie"/>
  </office:meta>
</office:document-meta>
</file>