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 Herenweg 2 ontwerpvergunning voor de activiteit milieu (revis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oornemens om een omgevingsvergunning te verlenen voor het wijzigen van een bedrijfsproces. </text:p>
            <text:p text:style-name="common-al">De aanvraag met de daarbij behorende stukken en de ontwerpvergunning liggen van 7 augustus t/m 17 augustus 2016 ter inzage. </text:p>
            <text:p text:style-name="common-al">Tijdens deze termijn kan een ieder een mondelinge of schriftelijke zienswijze indienen bij het college. Voor het indienen van een mondelinge zienswijze kunt u een afspraak maken met Sjacky Vasseur, telefoonnummer (0118) 555 462 of e-mail s.vasseur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3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3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3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e Herenweg 2 ontwerpvergunning voor de activiteit milieu (revis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38</meta:user-defined>
    <meta:user-defined meta:name="OVERHEIDop.GmbID/DC.identifier">gmb-2016-110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NS 2</meta:user-defined>
    <meta:user-defined meta:name="OVERHEIDop.woonplaats">Aagtekerke</meta:user-defined>
    <meta:user-defined meta:name="OVERHEIDop.straatnaam">Here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937 396752</meta:user-defined>
    <meta:user-defined meta:name="OVERHEIDop.versieInformatie"/>
  </office:meta>
</office:document-meta>
</file>