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99, 9721 PE Groningen – intern wijzigen winkel, wijzigen reclame-uitingen, plaatsen dakinstallaties en vlaggenmasten (15-07-2016, 201671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99, 9721 PE Groningen – intern wijzigen winkel, wijzigen reclame-uitingen, plaatsen dakinstallaties en vlaggenmasten (15-07-2016, 201671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7</meta:user-defined>
    <meta:user-defined meta:name="OVERHEIDop.GmbID/DC.identifier">gmb-2016-11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27 579463</meta:user-defined>
    <meta:user-defined meta:name="OVERHEIDop.versieInformatie"/>
  </office:meta>
</office:document-meta>
</file>