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je G. Pirestraat t/o 33 t/m 55 Groningen – vellen 11 bomen (01-08-2016, 2016720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23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3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3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je G. Pirestraat t/o 33 t/m 55 Groningen – vellen 11 bomen (01-08-2016, 2016720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233</meta:user-defined>
    <meta:user-defined meta:name="OVERHEIDop.GmbID/DC.identifier">gmb-2016-1102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meta:user-defined>
    <meta:user-defined meta:name="OVERHEIDop.woonplaats">Groningen</meta:user-defined>
    <meta:user-defined meta:name="OVERHEIDop.straatnaam">G. Pi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970 578242</meta:user-defined>
    <meta:user-defined meta:name="OVERHEIDop.versieInformatie"/>
  </office:meta>
</office:document-meta>
</file>