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gerweg 56, 9723 EE Groningen – vellen 2 bomen (28-07-2016, 2016720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23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3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3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lgerweg 56, 9723 EE Groningen – vellen 2 bomen (28-07-2016, 2016720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31</meta:user-defined>
    <meta:user-defined meta:name="OVERHEIDop.GmbID/DC.identifier">gmb-2016-1102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EE 56</meta:user-defined>
    <meta:user-defined meta:name="OVERHEIDop.woonplaats">Groningen</meta:user-defined>
    <meta:user-defined meta:name="OVERHEIDop.straatnaam">Olg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8716 581628</meta:user-defined>
    <meta:user-defined meta:name="OVERHEIDop.versieInformatie"/>
  </office:meta>
</office:document-meta>
</file>