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ijk, perceelnummers 670, 671, 672, 673, 697, 2967 en gedeeltelijk 3195 Groningen – oprichten zonnepanelenpark (12-07-2016, 2016718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2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ijk, perceelnummers 670, 671, 672, 673, 697, 2967 en gedeeltelijk 3195 Groningen – oprichten zonnepanelenpark (12-07-2016, 2016718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24</meta:user-defined>
    <meta:user-defined meta:name="OVERHEIDop.GmbID/DC.identifier">gmb-2016-1102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