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78a, 9712 NN Groningen – plaatsen 3 dakkapellen en 2 dakterrassen (13-07-2016, 2016718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2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78a, 9712 NN Groningen – plaatsen 3 dakkapellen en 2 dakterrassen (13-07-2016, 201671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23</meta:user-defined>
    <meta:user-defined meta:name="OVERHEIDop.GmbID/DC.identifier">gmb-2016-110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N 78a</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76 582658</meta:user-defined>
    <meta:user-defined meta:name="OVERHEIDop.versieInformatie"/>
  </office:meta>
</office:document-meta>
</file>