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beschikking maatwerkvoorschriften, uitgebreide procedure, Hoofdstraat 190c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text:span>
            <text:span text:style-name="nadrukvet">milieubeheer</text:span>
          </text:p>
            <text:p text:style-name="common-al">Burgemeester en wethouders van Apeldoorn hebben het voornemen om maatwerkvoorschriften vast te stellen voor café de kleine Generaal aan de Hoofdstraat 190c te Apeldoorn. De maatwerkvoorschriften hebben betrekking op het aspect geluid.</text:p>
            <text:p text:style-name="common-al">Datum verzending: 28 januari 2016</text:p>
            <text:p text:style-name="common-al">Zaaknummer: DOS-2015-056931</text:p>
            <text:p text:style-name="common-al">Inzage:</text:p>
            <text:p text:style-name="common-al">Het ontwerpbesluit met bijbehorende stukken ligt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van 2 februari 2016 tot en met 15 maart 2016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last-al">Voor verdere informatie kunt u contact opnemen met Omgevingsdienst Veluwe IJssel, tel. 055-580 17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022</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22</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22</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Ontwerpbeschikking maatwerkvoorschriften, uitgebreide procedure, Hoofdstraat 190c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1022</meta:user-defined>
    <meta:user-defined meta:name="OVERHEIDop.GmbID/DC.identifier">gmb-2016-11022</meta:user-defined>
    <meta:user-defined meta:name="OVERHEID.TaxonomieBeleidsagenda/OVERHEID.category">Natuur en milieu | Organisatie en beleid</meta:user-defined>
    <meta:user-defined meta:name="OVERHEIDop.referentienummer">DOS 2015-05693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JW 75</meta:user-defined>
    <meta:user-defined meta:name="OVERHEIDop.woonplaats">Apeldoorn</meta:user-defined>
    <meta:user-defined meta:name="OVERHEIDop.straatnaam">Hoofd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385 469643</meta:user-defined>
    <meta:user-defined meta:name="OVERHEIDop.versieInformatie"/>
  </office:meta>
</office:document-meta>
</file>