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reguliere procedure) op diverse kadastrale percelen nabij het perceel Zeedijk 15, 9073TN te Marrum (zie vergunningstekening(en) voor de exacte locatie).</text:p>
      <text:section text:name="zakelijke-mededeling_id1-3-2" text:style-name="zakelijke-mededeling">
        <text:section text:name="zakelijke-mededeling-tekst_id1-3-2-1" text:style-name="zakelijke-mededeling-tekst">
          <text:section text:name="tekst_id1-3-2-1-1" text:style-name="tekst">
            <text:p text:style-name="last-al">Op 28 juli 2016 zijn twee omgevingsvergunningen verleend (binnendijks gedeelte en buitendijks gedeelte) voor het aanleggen/bouwen van een gemaal, maalkom, vispassage en visdrempel. De verleende omgevingsvergunningen zijn onder vigeur van de Crisis- en Herstelwet tot stand  gekomen. In de  publicaties  van 1 augustus 2016 had (door dit gegeven) het onderstaande (schuingedrukte) in de bezwarenclausule van de bedoelde publicaties opgenomen moete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NB: Aangezien de verleende vergunningen voor het bouwen/aanleggen van een gemaal, maalkom, vispassage en visdrempel onder vigeur van de Crisis- en Herstelwet tot stand zijn gekomen, kan geen pro-forma bezwaarschrift worden ingediend, maar moet het binnen de daartoe gestelde termijn met volledige motivering worden ingediend. Na afloop van de termijn voor het indienen van bezwaar kunnen geen bezwaargronden meer worden aangevoer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1021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1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1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verleend (reguliere procedure) op diverse kadastrale percelen nabij het perceel Zeedijk 15, 9073TN te Marrum (zie vergunningstekening(en) voor de exacte lo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19</meta:user-defined>
    <meta:user-defined meta:name="OVERHEIDop.GmbID/DC.identifier">gmb-2016-110219</meta:user-defined>
    <meta:user-defined meta:name="OVERHEID.TaxonomieBeleidsagenda/OVERHEID.category">Ruimte en infrastructuur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073TN 15</meta:user-defined>
    <meta:user-defined meta:name="OVERHEIDop.woonplaats">Marrum</meta:user-defined>
    <meta:user-defined meta:name="OVERHEIDop.straatnaam">Zeedijk</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79766 592856</meta:user-defined>
    <meta:user-defined meta:name="OVERHEIDop.versieInformatie"/>
  </office:meta>
</office:document-meta>
</file>