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 Strand Vrouwenpolder 80 verleende omgevingsvergunning voor het plaatsen van een strandsp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021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1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1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 Strand Vrouwenpolder 80 verleende omgevingsvergunning voor het plaatsen van een strandspeel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17</meta:user-defined>
    <meta:user-defined meta:name="OVERHEIDop.GmbID/DC.identifier">gmb-2016-1102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XZ 80</meta:user-defined>
    <meta:user-defined meta:name="OVERHEIDop.woonplaats">Vrouwenpolder</meta:user-defined>
    <meta:user-defined meta:name="OVERHEIDop.straatnaam">Strand Vrouwenpolder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3307 401309</meta:user-defined>
    <meta:user-defined meta:name="OVERHEIDop.versieInformatie"/>
  </office:meta>
</office:document-meta>
</file>