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Trommelweg 4 aanvraag omgevingsvergunning voor het bouwen van een bijgebouw, het verbouwen van een schuur tot 4 appartementen, het bouwen van een woning en het kappen van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Trommelweg 4 aanvraag omgevingsvergunning voor het bouwen van een bijgebouw, het verbouwen van een schuur tot 4 appartementen, het bouwen van een woning en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15</meta:user-defined>
    <meta:user-defined meta:name="OVERHEIDop.GmbID/DC.identifier">gmb-2016-11021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Tromm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291 397583</meta:user-defined>
    <meta:user-defined meta:name="OVERHEIDop.versieInformatie"/>
  </office:meta>
</office:document-meta>
</file>