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 Prinsepark 1 verleende omgevingsvergunning voor het bouwen van een woning en het handelen in strijd met de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 augustus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021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1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1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 Prinsepark 1 verleende omgevingsvergunning voor het bouwen van een woning en het handelen in strijd met de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14</meta:user-defined>
    <meta:user-defined meta:name="OVERHEIDop.GmbID/DC.identifier">gmb-2016-110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HB 1</meta:user-defined>
    <meta:user-defined meta:name="OVERHEIDop.woonplaats">Domburg</meta:user-defined>
    <meta:user-defined meta:name="OVERHEIDop.straatnaam">Prinsepar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963 398136</meta:user-defined>
    <meta:user-defined meta:name="OVERHEIDop.versieInformatie"/>
  </office:meta>
</office:document-meta>
</file>