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 Torenstraat 17  verleende omgevingsvergunning voor het verbouwen en uitbreid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1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Torenstraat 17  verleende omgevingsvergunning voor het verbouwen en uitbreid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13</meta:user-defined>
    <meta:user-defined meta:name="OVERHEIDop.GmbID/DC.identifier">gmb-2016-11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D 17</meta:user-defined>
    <meta:user-defined meta:name="OVERHEIDop.woonplaats">Meli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65 393554</meta:user-defined>
    <meta:user-defined meta:name="OVERHEIDop.versieInformatie"/>
  </office:meta>
</office:document-meta>
</file>