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Achterste Loo 3, veranderen van het bedrijf (vervang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57</text:p>
            <text:p text:style-name="common-al">Datum verzonden: 26-01-2016</text:p>
            <text:p text:style-name="common-al">Omschrijving: Bergeijk, Achterste Loo 3, veranderen van het bedrijf (vervang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Achterste Loo 3, veranderen van het bedrijf (vervang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21</meta:user-defined>
    <meta:user-defined meta:name="OVERHEIDop.GmbID/DC.identifier">gmb-2016-1102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3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973 368746</meta:user-defined>
    <meta:user-defined meta:name="OVERHEIDop.versieInformatie"/>
  </office:meta>
</office:document-meta>
</file>