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 Prelaatweg 69 aanvraag omgevingsvergunning voor het bouwen van een logiesgebouw, het bouwen van een paardenstal en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e Prelaatweg 69 aanvraag omgevingsvergunning voor het bouwen van een logiesgebouw, het bouwen van een paardenstal en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8</meta:user-defined>
    <meta:user-defined meta:name="OVERHEIDop.GmbID/DC.identifier">gmb-2016-110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73 396068</meta:user-defined>
    <meta:user-defined meta:name="OVERHEIDop.versieInformatie"/>
  </office:meta>
</office:document-meta>
</file>