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kapelle Noordkerkepad 24 aanvraag omgevingsvergunning voor het uitbreid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 augustus 2016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10207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207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207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stkapelle Noordkerkepad 24 aanvraag omgevingsvergunning voor het uitbreid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207</meta:user-defined>
    <meta:user-defined meta:name="OVERHEIDop.GmbID/DC.identifier">gmb-2016-1102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61CK 24</meta:user-defined>
    <meta:user-defined meta:name="OVERHEIDop.woonplaats">Westkapelle</meta:user-defined>
    <meta:user-defined meta:name="OVERHEIDop.straatnaam">Noordkerkepad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0157 395140</meta:user-defined>
    <meta:user-defined meta:name="OVERHEIDop.versieInformatie"/>
  </office:meta>
</office:document-meta>
</file>