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 Markt 10 aanvraag omgevingsvergunning voor het restaureren van een woning en handelingen met gevolgen voor beschermde monu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0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0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e Markt 10 aanvraag omgevingsvergunning voor het restaureren van een woning en handelingen met gevolgen voor beschermd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05</meta:user-defined>
    <meta:user-defined meta:name="OVERHEIDop.GmbID/DC.identifier">gmb-2016-110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AH 10</meta:user-defined>
    <meta:user-defined meta:name="OVERHEIDop.woonplaats">Veere</meta:user-defined>
    <meta:user-defined meta:name="OVERHEIDop.straatnaam">Mark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778 396962</meta:user-defined>
    <meta:user-defined meta:name="OVERHEIDop.versieInformatie"/>
  </office:meta>
</office:document-meta>
</file>