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 Weststraat 2A  aanvraag omgevingsvergunning voor het verbouwen van een bestaand dakkapel en het bouwen van een nieuw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20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 Weststraat 2A  aanvraag omgevingsvergunning voor het verbouwen van een bestaand dakkapel en het bouwen van een nieuw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03</meta:user-defined>
    <meta:user-defined meta:name="OVERHEIDop.GmbID/DC.identifier">gmb-2016-110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M 2</meta:user-defined>
    <meta:user-defined meta:name="OVERHEIDop.woonplaats">Domburg</meta:user-defined>
    <meta:user-defined meta:name="OVERHEIDop.straatnaam">Wes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878 398826</meta:user-defined>
    <meta:user-defined meta:name="OVERHEIDop.versieInformatie"/>
  </office:meta>
</office:document-meta>
</file>